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3" table:visibility="collapse" table:number-columns-repeated="2" table:default-cell-style-name="Default"/>
        <table:table-column table:style-name="co5" table:number-columns-repeated="2" table:default-cell-style-name="ce5"/>
        <table:table-column table:style-name="co3" table:visibility="collapse" table:default-cell-style-name="Default"/>
        <table:table-column table:style-name="co6" table:default-cell-style-name="ce5"/>
        <table:table-row table:style-name="ro1">
          <table:table-cell/>
          <table:table-cell office:value-type="string" calcext:value-type="string">
            <text:p>Alytaus apskrities vyriausiasis policijos komisariatas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4" table:number-rows-spanned="1">
            <text:p>Alytaus apskrities vyriausiasis policijos komisariatas</text:p>
          </table:table-cell>
          <table:covered-table-cell table:number-columns-repeated="13"/>
        </table:table-row>
        <table:table-row table:style-name="ro1">
          <table:table-cell table:style-name="ce1" office:value-type="string" calcext:value-type="string" table:number-columns-spanned="14" table:number-rows-spanned="1">
            <text:p>Vidutinis mėnesio atlyginimas pagal pareigas per 2025 metų 1 - 3 mėnesius</text:p>
          </table:table-cell>
          <table:covered-table-cell table:number-columns-repeated="13"/>
        </table:table-row>
        <table:table-row table:style-name="ro1"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 office:value-type="string" calcext:value-type="string">
            <text:p>Pareigybė</text:p>
          </table:table-cell>
          <table:table-cell table:style-name="ce4" office:value-type="string" calcext:value-type="string">
            <text:p>Darbuotojų skaičius praeito ketvirčio paskutinį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pirmą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antrą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trečią mėn.</text:p>
          </table:table-cell>
          <table:table-cell table:style-name="ce2" office:value-type="string" calcext:value-type="string">
            <text:p>DU suma</text:p>
          </table:table-cell>
          <table:table-cell table:style-name="ce2"/>
          <table:table-cell table:style-name="ce6" office:value-type="string" calcext:value-type="string">
            <text:p>Vidutinis darbuotojų skaičius ataskaitinį ketvirtį</text:p>
          </table:table-cell>
          <table:table-cell table:style-name="ce6" office:value-type="string" calcext:value-type="string">
            <text:p>Vidutinis darbuotojų nustatytasis DU ataskaitinį ketvirtį</text:p>
          </table:table-cell>
          <table:table-cell table:style-name="ce2"/>
          <table:table-cell table:style-name="ce6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3" office:value-type="string" calcext:value-type="string">
            <text:p>Pareigūnai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Įstaigos Viršinink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79.8" calcext:value-type="float">
            <text:p>4479,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4.6" calcext:value-type="float">
            <text:p>4734,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4.6" calcext:value-type="float">
            <text:p>4734,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4.6" calcext:value-type="float">
            <text:p>4734,6</text:p>
          </table:table-cell>
          <table:table-cell table:style-name="ce2"/>
          <table:table-cell table:style-name="ce7" table:formula="of:=([.D7]+[.F7]+([.B7]+[.H7])/2)/3" office:value-type="float" office:value="1" calcext:value-type="float">
            <text:p>1,00</text:p>
          </table:table-cell>
          <table:table-cell table:style-name="ce7" table:formula="of:=([.E7]+[.G7]+([.C7]+[.I7])/2)/3" office:value-type="float" office:value="4692.13333333333" calcext:value-type="float">
            <text:p>4.692,13</text:p>
          </table:table-cell>
          <table:table-cell table:style-name="ce2"/>
          <table:table-cell table:style-name="ce8" table:formula="of:=([.L7]/[.K7])" office:value-type="float" office:value="4692.13333333333" calcext:value-type="float">
            <text:p>4.692,13</text:p>
          </table:table-cell>
        </table:table-row>
        <table:table-row table:style-name="ro3">
          <table:table-cell table:style-name="ce2" office:value-type="string" calcext:value-type="string">
            <text:p>Įstaigos Viršininko pavaduoto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81.4" calcext:value-type="float">
            <text:p>8681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/>
          <table:table-cell table:style-name="ce7" table:formula="of:=([.D8]+[.F8]+([.B8]+[.H8])/2)/3" office:value-type="float" office:value="2" calcext:value-type="float">
            <text:p>2,00</text:p>
          </table:table-cell>
          <table:table-cell table:style-name="ce7" table:formula="of:=([.E8]+[.G8]+([.C8]+[.I8])/2)/3" office:value-type="float" office:value="8874.23333333333" calcext:value-type="float">
            <text:p>8.874,23</text:p>
          </table:table-cell>
          <table:table-cell table:style-name="ce2"/>
          <table:table-cell table:style-name="ce8" table:formula="of:=([.L8]/[.K8])" office:value-type="float" office:value="4437.11666666667" calcext:value-type="float">
            <text:p>4.437,12</text:p>
          </table:table-cell>
        </table:table-row>
        <table:table-row table:style-name="ro3">
          <table:table-cell table:style-name="ce2" office:value-type="string" calcext:value-type="string">
            <text:p>Komisariato Viršinink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580.8" calcext:value-type="float">
            <text:p>14580,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33.62" calcext:value-type="float">
            <text:p>15033,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33.62" calcext:value-type="float">
            <text:p>15033,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64.51" calcext:value-type="float">
            <text:p>15064,51</text:p>
          </table:table-cell>
          <table:table-cell table:style-name="ce2"/>
          <table:table-cell table:style-name="ce7" table:formula="of:=([.D9]+[.F9]+([.B9]+[.H9])/2)/3" office:value-type="float" office:value="4" calcext:value-type="float">
            <text:p>4,00</text:p>
          </table:table-cell>
          <table:table-cell table:style-name="ce7" table:formula="of:=([.E9]+[.G9]+([.C9]+[.I9])/2)/3" office:value-type="float" office:value="14963.2983333333" calcext:value-type="float">
            <text:p>14.963,30</text:p>
          </table:table-cell>
          <table:table-cell table:style-name="ce2"/>
          <table:table-cell table:style-name="ce8" table:formula="of:=([.L9]/[.K9])" office:value-type="float" office:value="3740.82458333333" calcext:value-type="float">
            <text:p>3.740,82</text:p>
          </table:table-cell>
        </table:table-row>
        <table:table-row table:style-name="ro3">
          <table:table-cell table:style-name="ce2" office:value-type="string" calcext:value-type="string">
            <text:p>Poskyrio Poskyrio viršinink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875.6" calcext:value-type="float">
            <text:p>15875,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56.7" calcext:value-type="float">
            <text:p>16456,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56.7" calcext:value-type="float">
            <text:p>16456,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56.7" calcext:value-type="float">
            <text:p>16456,7</text:p>
          </table:table-cell>
          <table:table-cell table:style-name="ce2"/>
          <table:table-cell table:style-name="ce7" table:formula="of:=([.D10]+[.F10]+([.B10]+[.H10])/2)/3" office:value-type="float" office:value="5" calcext:value-type="float">
            <text:p>5,00</text:p>
          </table:table-cell>
          <table:table-cell table:style-name="ce7" table:formula="of:=([.E10]+[.G10]+([.C10]+[.I10])/2)/3" office:value-type="float" office:value="16359.85" calcext:value-type="float">
            <text:p>16.359,85</text:p>
          </table:table-cell>
          <table:table-cell table:style-name="ce2"/>
          <table:table-cell table:style-name="ce8" table:formula="of:=([.L10]/[.K10])" office:value-type="float" office:value="3271.97" calcext:value-type="float">
            <text:p>3.271,97</text:p>
          </table:table-cell>
        </table:table-row>
        <table:table-row table:style-name="ro3">
          <table:table-cell table:style-name="ce2" office:value-type="string" calcext:value-type="string">
            <text:p>Skyriaus Skyriaus viršininka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106.98" calcext:value-type="float">
            <text:p>62106,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148.16" calcext:value-type="float">
            <text:p>64148,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205.2" calcext:value-type="float">
            <text:p>64205,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748.97" calcext:value-type="float">
            <text:p>63748,97</text:p>
          </table:table-cell>
          <table:table-cell table:style-name="ce2"/>
          <table:table-cell table:style-name="ce7" table:formula="of:=([.D11]+[.F11]+([.B11]+[.H11])/2)/3" office:value-type="float" office:value="18" calcext:value-type="float">
            <text:p>18,00</text:p>
          </table:table-cell>
          <table:table-cell table:style-name="ce7" table:formula="of:=([.E11]+[.G11]+([.C11]+[.I11])/2)/3" office:value-type="float" office:value="63760.445" calcext:value-type="float">
            <text:p>63.760,45</text:p>
          </table:table-cell>
          <table:table-cell table:style-name="ce2"/>
          <table:table-cell table:style-name="ce8" table:formula="of:=([.L11]/[.K11])" office:value-type="float" office:value="3542.24694444445" calcext:value-type="float">
            <text:p>3.542,25</text:p>
          </table:table-cell>
        </table:table-row>
        <table:table-row table:style-name="ro3">
          <table:table-cell table:style-name="ce2" office:value-type="string" calcext:value-type="string">
            <text:p>Specialista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227.5" calcext:value-type="float">
            <text:p>47227,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613.75" calcext:value-type="float">
            <text:p>49613,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613.75" calcext:value-type="float">
            <text:p>49613,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632.85" calcext:value-type="float">
            <text:p>49632,85</text:p>
          </table:table-cell>
          <table:table-cell table:style-name="ce2"/>
          <table:table-cell table:style-name="ce7" table:formula="of:=([.D12]+[.F12]+([.B12]+[.H12])/2)/3" office:value-type="float" office:value="22" calcext:value-type="float">
            <text:p>22,00</text:p>
          </table:table-cell>
          <table:table-cell table:style-name="ce7" table:formula="of:=([.E12]+[.G12]+([.C12]+[.I12])/2)/3" office:value-type="float" office:value="49219.225" calcext:value-type="float">
            <text:p>49.219,23</text:p>
          </table:table-cell>
          <table:table-cell table:style-name="ce2"/>
          <table:table-cell table:style-name="ce8" table:formula="of:=([.L12]/[.K12])" office:value-type="float" office:value="2237.2375" calcext:value-type="float">
            <text:p>2.237,24</text:p>
          </table:table-cell>
        </table:table-row>
        <table:table-row table:style-name="ro3">
          <table:table-cell table:style-name="ce2" office:value-type="string" calcext:value-type="string">
            <text:p>Tyrėjas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7765.21" calcext:value-type="float">
            <text:p>227765,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5704.92" calcext:value-type="float">
            <text:p>235704,9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9357.67" calcext:value-type="float">
            <text:p>229357,6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8238.84" calcext:value-type="float">
            <text:p>238238,84</text:p>
          </table:table-cell>
          <table:table-cell table:style-name="ce2"/>
          <table:table-cell table:style-name="ce7" table:formula="of:=([.D13]+[.F13]+([.B13]+[.H13])/2)/3" office:value-type="float" office:value="112.5" calcext:value-type="float">
            <text:p>112,50</text:p>
          </table:table-cell>
          <table:table-cell table:style-name="ce7" table:formula="of:=([.E13]+[.G13]+([.C13]+[.I13])/2)/3" office:value-type="float" office:value="232688.205" calcext:value-type="float">
            <text:p>232.688,21</text:p>
          </table:table-cell>
          <table:table-cell table:style-name="ce2"/>
          <table:table-cell table:style-name="ce8" table:formula="of:=([.L13]/[.K13])" office:value-type="float" office:value="2068.3396" calcext:value-type="float">
            <text:p>2.068,34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797.34" calcext:value-type="float">
            <text:p>19797,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18.61" calcext:value-type="float">
            <text:p>20718,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39.5" calcext:value-type="float">
            <text:p>20739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39.5" calcext:value-type="float">
            <text:p>20739,5</text:p>
          </table:table-cell>
          <table:table-cell table:style-name="ce2"/>
          <table:table-cell table:style-name="ce7" table:formula="of:=([.D14]+[.F14]+([.B14]+[.H14])/2)/3" office:value-type="float" office:value="8" calcext:value-type="float">
            <text:p>8,00</text:p>
          </table:table-cell>
          <table:table-cell table:style-name="ce7" table:formula="of:=([.E14]+[.G14]+([.C14]+[.I14])/2)/3" office:value-type="float" office:value="20575.51" calcext:value-type="float">
            <text:p>20.575,51</text:p>
          </table:table-cell>
          <table:table-cell table:style-name="ce2"/>
          <table:table-cell table:style-name="ce8" table:formula="of:=([.L14]/[.K14])" office:value-type="float" office:value="2571.93875" calcext:value-type="float">
            <text:p>2.571,94</text:p>
          </table:table-cell>
        </table:table-row>
        <table:table-row table:style-name="ro3">
          <table:table-cell table:style-name="ce2" office:value-type="string" calcext:value-type="string">
            <text:p>Vyresnysis tyrėjas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0492.47" calcext:value-type="float">
            <text:p>240492,4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6270.04" calcext:value-type="float">
            <text:p>246270,0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3270.94" calcext:value-type="float">
            <text:p>253270,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3962.58" calcext:value-type="float">
            <text:p>243962,58</text:p>
          </table:table-cell>
          <table:table-cell table:style-name="ce2"/>
          <table:table-cell table:style-name="ce7" table:formula="of:=([.D15]+[.F15]+([.B15]+[.H15])/2)/3" office:value-type="float" office:value="102.166666666667" calcext:value-type="float">
            <text:p>102,17</text:p>
          </table:table-cell>
          <table:table-cell table:style-name="ce7" table:formula="of:=([.E15]+[.G15]+([.C15]+[.I15])/2)/3" office:value-type="float" office:value="247256.168333333" calcext:value-type="float">
            <text:p>247.256,17</text:p>
          </table:table-cell>
          <table:table-cell table:style-name="ce2"/>
          <table:table-cell table:style-name="ce8" table:formula="of:=([.L15]/[.K15])" office:value-type="float" office:value="2420.12562805873" calcext:value-type="float">
            <text:p>2.420,13</text:p>
          </table:table-cell>
        </table:table-row>
        <table:table-row table:style-name="ro3">
          <table:table-cell table:style-name="ce2" office:value-type="string" calcext:value-type="string">
            <text:p>Vyriausiasis patrulis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5042.22" calcext:value-type="float">
            <text:p>135042,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3316.97" calcext:value-type="float">
            <text:p>143316,9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5996.21" calcext:value-type="float">
            <text:p>135996,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9150.14" calcext:value-type="float">
            <text:p>139150,14</text:p>
          </table:table-cell>
          <table:table-cell table:style-name="ce2"/>
          <table:table-cell table:style-name="ce7" table:formula="of:=([.D16]+[.F16]+([.B16]+[.H16])/2)/3" office:value-type="float" office:value="83.3333333333333" calcext:value-type="float">
            <text:p>83,33</text:p>
          </table:table-cell>
          <table:table-cell table:style-name="ce7" table:formula="of:=([.E16]+[.G16]+([.C16]+[.I16])/2)/3" office:value-type="float" office:value="138803.12" calcext:value-type="float">
            <text:p>138.803,12</text:p>
          </table:table-cell>
          <table:table-cell table:style-name="ce2"/>
          <table:table-cell table:style-name="ce8" table:formula="of:=([.L16]/[.K16])" office:value-type="float" office:value="1665.63744" calcext:value-type="float">
            <text:p>1.665,64</text:p>
          </table:table-cell>
        </table:table-row>
        <table:table-row table:style-name="ro3">
          <table:table-cell table:style-name="ce2" office:value-type="string" calcext:value-type="string">
            <text:p>Vyriausiasis posti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90.99" calcext:value-type="float">
            <text:p>5190,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97.37" calcext:value-type="float">
            <text:p>5497,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44.76" calcext:value-type="float">
            <text:p>5544,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44.76" calcext:value-type="float">
            <text:p>5544,76</text:p>
          </table:table-cell>
          <table:table-cell table:style-name="ce2"/>
          <table:table-cell table:style-name="ce7" table:formula="of:=([.D17]+[.F17]+([.B17]+[.H17])/2)/3" office:value-type="float" office:value="3" calcext:value-type="float">
            <text:p>3,00</text:p>
          </table:table-cell>
          <table:table-cell table:style-name="ce7" table:formula="of:=([.E17]+[.G17]+([.C17]+[.I17])/2)/3" office:value-type="float" office:value="5470.00166666667" calcext:value-type="float">
            <text:p>5.470,00</text:p>
          </table:table-cell>
          <table:table-cell table:style-name="ce2"/>
          <table:table-cell table:style-name="ce8" table:formula="of:=([.L17]/[.K17])" office:value-type="float" office:value="1823.33388888889" calcext:value-type="float">
            <text:p>1.823,33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11.75" calcext:value-type="float">
            <text:p>10511,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33.61" calcext:value-type="float">
            <text:p>10933,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55.21" calcext:value-type="float">
            <text:p>10955,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55.21" calcext:value-type="float">
            <text:p>10955,21</text:p>
          </table:table-cell>
          <table:table-cell table:style-name="ce2"/>
          <table:table-cell table:style-name="ce7" table:formula="of:=([.D18]+[.F18]+([.B18]+[.H18])/2)/3" office:value-type="float" office:value="4" calcext:value-type="float">
            <text:p>4,00</text:p>
          </table:table-cell>
          <table:table-cell table:style-name="ce7" table:formula="of:=([.E18]+[.G18]+([.C18]+[.I18])/2)/3" office:value-type="float" office:value="10874.1" calcext:value-type="float">
            <text:p>10.874,10</text:p>
          </table:table-cell>
          <table:table-cell table:style-name="ce2"/>
          <table:table-cell table:style-name="ce8" table:formula="of:=([.L18]/[.K18])" office:value-type="float" office:value="2718.525" calcext:value-type="float">
            <text:p>2.718,53</text:p>
          </table:table-cell>
        </table:table-row>
        <table:table-row table:style-name="ro3">
          <table:table-cell table:style-name="ce2" office:value-type="string" calcext:value-type="string">
            <text:p>Vyriausiasis tyrėja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7244.96" calcext:value-type="float">
            <text:p>157244,9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6850.52" calcext:value-type="float">
            <text:p>166850,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9525.8" calcext:value-type="float">
            <text:p>169525,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4187.96" calcext:value-type="float">
            <text:p>164187,96</text:p>
          </table:table-cell>
          <table:table-cell table:style-name="ce2"/>
          <table:table-cell table:style-name="ce7" table:formula="of:=([.D19]+[.F19]+([.B19]+[.H19])/2)/3" office:value-type="float" office:value="59" calcext:value-type="float">
            <text:p>59,00</text:p>
          </table:table-cell>
          <table:table-cell table:style-name="ce7" table:formula="of:=([.E19]+[.G19]+([.C19]+[.I19])/2)/3" office:value-type="float" office:value="165697.593333333" calcext:value-type="float">
            <text:p>165.697,59</text:p>
          </table:table-cell>
          <table:table-cell table:style-name="ce2"/>
          <table:table-cell table:style-name="ce8" table:formula="of:=([.L19]/[.K19])" office:value-type="float" office:value="2808.43378531073" calcext:value-type="float">
            <text:p>2.808,43</text:p>
          </table:table-cell>
        </table:table-row>
        <table:table-row table:style-name="ro1">
          <table:table-cell table:style-name="ce3" office:value-type="string" calcext:value-type="string">
            <text:p>Karjeros tarnautojai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Poskyrio vedėj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/>
          <table:table-cell table:style-name="ce7" table:formula="of:=([.D21]+[.F21]+([.B21]+[.H21])/2)/3" office:value-type="float" office:value="1" calcext:value-type="float">
            <text:p>1,00</text:p>
          </table:table-cell>
          <table:table-cell table:style-name="ce7" table:formula="of:=([.E21]+[.G21]+([.C21]+[.I21])/2)/3" office:value-type="float" office:value="2592.7" calcext:value-type="float">
            <text:p>2.592,70</text:p>
          </table:table-cell>
          <table:table-cell table:style-name="ce2"/>
          <table:table-cell table:style-name="ce8" table:formula="of:=([.L21]/[.K21])" office:value-type="float" office:value="2592.7" calcext:value-type="float">
            <text:p>2.592,70</text:p>
          </table:table-cell>
        </table:table-row>
        <table:table-row table:style-name="ro3">
          <table:table-cell table:style-name="ce2" office:value-type="string" calcext:value-type="string">
            <text:p>Skyriaus vedė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85.95" calcext:value-type="float">
            <text:p>6085,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85.95" calcext:value-type="float">
            <text:p>6085,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85.95" calcext:value-type="float">
            <text:p>6085,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4.72" calcext:value-type="float">
            <text:p>6204,72</text:p>
          </table:table-cell>
          <table:table-cell table:style-name="ce2"/>
          <table:table-cell table:style-name="ce7" table:formula="of:=([.D22]+[.F22]+([.B22]+[.H22])/2)/3" office:value-type="float" office:value="2" calcext:value-type="float">
            <text:p>2,00</text:p>
          </table:table-cell>
          <table:table-cell table:style-name="ce7" table:formula="of:=([.E22]+[.G22]+([.C22]+[.I22])/2)/3" office:value-type="float" office:value="6105.745" calcext:value-type="float">
            <text:p>6.105,75</text:p>
          </table:table-cell>
          <table:table-cell table:style-name="ce2"/>
          <table:table-cell table:style-name="ce8" table:formula="of:=([.L22]/[.K22])" office:value-type="float" office:value="3052.8725" calcext:value-type="float">
            <text:p>3.052,87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0.9" calcext:value-type="float">
            <text:p>4020,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0.9" calcext:value-type="float">
            <text:p>4020,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0.9" calcext:value-type="float">
            <text:p>4020,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0.9" calcext:value-type="float">
            <text:p>4020,9</text:p>
          </table:table-cell>
          <table:table-cell table:style-name="ce2"/>
          <table:table-cell table:style-name="ce7" table:formula="of:=([.D23]+[.F23]+([.B23]+[.H23])/2)/3" office:value-type="float" office:value="2" calcext:value-type="float">
            <text:p>2,00</text:p>
          </table:table-cell>
          <table:table-cell table:style-name="ce7" table:formula="of:=([.E23]+[.G23]+([.C23]+[.I23])/2)/3" office:value-type="float" office:value="4020.9" calcext:value-type="float">
            <text:p>4.020,90</text:p>
          </table:table-cell>
          <table:table-cell table:style-name="ce2"/>
          <table:table-cell table:style-name="ce8" table:formula="of:=([.L23]/[.K23])" office:value-type="float" office:value="2010.45" calcext:value-type="float">
            <text:p>2.010,45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92.81" calcext:value-type="float">
            <text:p>4092,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92.81" calcext:value-type="float">
            <text:p>4092,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92.81" calcext:value-type="float">
            <text:p>4092,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10.51" calcext:value-type="float">
            <text:p>4210,51</text:p>
          </table:table-cell>
          <table:table-cell table:style-name="ce2"/>
          <table:table-cell table:style-name="ce7" table:formula="of:=([.D24]+[.F24]+([.B24]+[.H24])/2)/3" office:value-type="float" office:value="2" calcext:value-type="float">
            <text:p>2,00</text:p>
          </table:table-cell>
          <table:table-cell table:style-name="ce7" table:formula="of:=([.E24]+[.G24]+([.C24]+[.I24])/2)/3" office:value-type="float" office:value="4112.42666666667" calcext:value-type="float">
            <text:p>4.112,43</text:p>
          </table:table-cell>
          <table:table-cell table:style-name="ce2"/>
          <table:table-cell table:style-name="ce8" table:formula="of:=([.L24]/[.K24])" office:value-type="float" office:value="2056.21333333333" calcext:value-type="float">
            <text:p>2.056,21</text:p>
          </table:table-cell>
        </table:table-row>
        <table:table-row table:style-name="ro1">
          <table:table-cell table:style-name="ce3" office:value-type="string" calcext:value-type="string">
            <text:p>Dirbantys pagal sutarį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Administratoriu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36.97" calcext:value-type="float">
            <text:p>6036,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36.97" calcext:value-type="float">
            <text:p>6036,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37" calcext:value-type="float">
            <text:p>60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30" calcext:value-type="float">
            <text:p>6430</text:p>
          </table:table-cell>
          <table:table-cell table:style-name="ce2"/>
          <table:table-cell table:style-name="ce7" table:formula="of:=([.D26]+[.F26]+([.B26]+[.H26])/2)/3" office:value-type="float" office:value="4" calcext:value-type="float">
            <text:p>4,00</text:p>
          </table:table-cell>
          <table:table-cell table:style-name="ce7" table:formula="of:=([.E26]+[.G26]+([.C26]+[.I26])/2)/3" office:value-type="float" office:value="6102.485" calcext:value-type="float">
            <text:p>6.102,49</text:p>
          </table:table-cell>
          <table:table-cell table:style-name="ce2"/>
          <table:table-cell table:style-name="ce8" table:formula="of:=([.L26]/[.K26])" office:value-type="float" office:value="1525.62125" calcext:value-type="float">
            <text:p>1.525,62</text:p>
          </table:table-cell>
        </table:table-row>
        <table:table-row table:style-name="ro3">
          <table:table-cell table:style-name="ce2" office:value-type="string" calcext:value-type="string">
            <text:p>Specialist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71.5" calcext:value-type="float">
            <text:p>7271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71.5" calcext:value-type="float">
            <text:p>7271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73" calcext:value-type="float">
            <text:p>72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80" calcext:value-type="float">
            <text:p>7380</text:p>
          </table:table-cell>
          <table:table-cell table:style-name="ce2"/>
          <table:table-cell table:style-name="ce7" table:formula="of:=([.D27]+[.F27]+([.B27]+[.H27])/2)/3" office:value-type="float" office:value="5" calcext:value-type="float">
            <text:p>5,00</text:p>
          </table:table-cell>
          <table:table-cell table:style-name="ce7" table:formula="of:=([.E27]+[.G27]+([.C27]+[.I27])/2)/3" office:value-type="float" office:value="7290.08333333333" calcext:value-type="float">
            <text:p>7.290,08</text:p>
          </table:table-cell>
          <table:table-cell table:style-name="ce2"/>
          <table:table-cell table:style-name="ce8" table:formula="of:=([.L27]/[.K27])" office:value-type="float" office:value="1458.01666666667" calcext:value-type="float">
            <text:p>1.458,02</text:p>
          </table:table-cell>
        </table:table-row>
        <table:table-row table:style-name="ro3">
          <table:table-cell table:style-name="ce2" office:value-type="string" calcext:value-type="string">
            <text:p>Statinių aptarnavimo specialist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89.72" calcext:value-type="float">
            <text:p>8089,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89.72" calcext:value-type="float">
            <text:p>8089,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0" calcext:value-type="float">
            <text:p>8340</text:p>
          </table:table-cell>
          <table:table-cell table:style-name="ce2"/>
          <table:table-cell table:style-name="ce7" table:formula="of:=([.D28]+[.F28]+([.B28]+[.H28])/2)/3" office:value-type="float" office:value="6" calcext:value-type="float">
            <text:p>6,00</text:p>
          </table:table-cell>
          <table:table-cell table:style-name="ce7" table:formula="of:=([.E28]+[.G28]+([.C28]+[.I28])/2)/3" office:value-type="float" office:value="8131.52666666667" calcext:value-type="float">
            <text:p>8.131,53</text:p>
          </table:table-cell>
          <table:table-cell table:style-name="ce2"/>
          <table:table-cell table:style-name="ce8" table:formula="of:=([.L28]/[.K28])" office:value-type="float" office:value="1355.25444444444" calcext:value-type="float">
            <text:p>1.355,25</text:p>
          </table:table-cell>
        </table:table-row>
        <table:table-row table:style-name="ro3">
          <table:table-cell table:style-name="ce2" office:value-type="string" calcext:value-type="string">
            <text:p>Sulaikymo patalpų aptarnavimo specialist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.2" calcext:value-type="float">
            <text:p>1355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.2" calcext:value-type="float">
            <text:p>1355,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/>
          <table:table-cell table:style-name="ce7" table:formula="of:=([.D29]+[.F29]+([.B29]+[.H29])/2)/3" office:value-type="float" office:value="1" calcext:value-type="float">
            <text:p>1,00</text:p>
          </table:table-cell>
          <table:table-cell table:style-name="ce7" table:formula="of:=([.E29]+[.G29]+([.C29]+[.I29])/2)/3" office:value-type="float" office:value="1355.1" calcext:value-type="float">
            <text:p>1.355,10</text:p>
          </table:table-cell>
          <table:table-cell table:style-name="ce2"/>
          <table:table-cell table:style-name="ce8" table:formula="of:=([.L29]/[.K29])" office:value-type="float" office:value="1355.1" calcext:value-type="float">
            <text:p>1.355,10</text:p>
          </table:table-cell>
        </table:table-row>
        <table:table-row table:style-name="ro3">
          <table:table-cell table:style-name="ce2" office:value-type="string" calcext:value-type="string">
            <text:p>Transporto priemonių aptarnavimo specialist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3.04" calcext:value-type="float">
            <text:p>1503,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7.12" calcext:value-type="float">
            <text:p>1737,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7.12" calcext:value-type="float">
            <text:p>1737,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1.85" calcext:value-type="float">
            <text:p>1811,85</text:p>
          </table:table-cell>
          <table:table-cell table:style-name="ce2"/>
          <table:table-cell table:style-name="ce7" table:formula="of:=([.D30]+[.F30]+([.B30]+[.H30])/2)/3" office:value-type="float" office:value="1" calcext:value-type="float">
            <text:p>1,00</text:p>
          </table:table-cell>
          <table:table-cell table:style-name="ce7" table:formula="of:=([.E30]+[.G30]+([.C30]+[.I30])/2)/3" office:value-type="float" office:value="1710.56166666667" calcext:value-type="float">
            <text:p>1.710,56</text:p>
          </table:table-cell>
          <table:table-cell table:style-name="ce2"/>
          <table:table-cell table:style-name="ce8" table:formula="of:=([.L30]/[.K30])" office:value-type="float" office:value="1710.56166666667" calcext:value-type="float">
            <text:p>1.710,56</text:p>
          </table:table-cell>
        </table:table-row>
        <table:table-row table:style-name="ro3">
          <table:table-cell table:style-name="ce2" office:value-type="string" calcext:value-type="string">
            <text:p>Vairuoto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0.4" calcext:value-type="float">
            <text:p>2710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0.4" calcext:value-type="float">
            <text:p>2710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4" calcext:value-type="float">
            <text:p>2924</text:p>
          </table:table-cell>
          <table:table-cell table:style-name="ce2"/>
          <table:table-cell table:style-name="ce7" table:formula="of:=([.D31]+[.F31]+([.B31]+[.H31])/2)/3" office:value-type="float" office:value="2" calcext:value-type="float">
            <text:p>2,00</text:p>
          </table:table-cell>
          <table:table-cell table:style-name="ce7" table:formula="of:=([.E31]+[.G31]+([.C31]+[.I31])/2)/3" office:value-type="float" office:value="2745.86666666667" calcext:value-type="float">
            <text:p>2.745,87</text:p>
          </table:table-cell>
          <table:table-cell table:style-name="ce2"/>
          <table:table-cell table:style-name="ce8" table:formula="of:=([.L31]/[.K31])" office:value-type="float" office:value="1372.93333333333" calcext:value-type="float">
            <text:p>1.372,93</text:p>
          </table:table-cell>
        </table:table-row>
        <table:table-row table:style-name="ro3">
          <table:table-cell table:style-name="ce2" office:value-type="string" calcext:value-type="string">
            <text:p>Valytoj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474" calcext:value-type="float">
            <text:p>124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/>
          <table:table-cell table:style-name="ce7" table:formula="of:=([.D32]+[.F32]+([.B32]+[.H32])/2)/3" office:value-type="float" office:value="12" calcext:value-type="float">
            <text:p>12,00</text:p>
          </table:table-cell>
          <table:table-cell table:style-name="ce7" table:formula="of:=([.E32]+[.G32]+([.C32]+[.I32])/2)/3" office:value-type="float" office:value="12026.5" calcext:value-type="float">
            <text:p>12.026,50</text:p>
          </table:table-cell>
          <table:table-cell table:style-name="ce2"/>
          <table:table-cell table:style-name="ce8" table:formula="of:=([.L32]/[.K32])" office:value-type="float" office:value="1002.20833333333" calcext:value-type="float">
            <text:p>1.002,21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603.08" calcext:value-type="float">
            <text:p>12603,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465.58" calcext:value-type="float">
            <text:p>12465,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554" calcext:value-type="float">
            <text:p>125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121.1" calcext:value-type="float">
            <text:p>13121,1</text:p>
          </table:table-cell>
          <table:table-cell table:style-name="ce2"/>
          <table:table-cell table:style-name="ce7" table:formula="of:=([.D33]+[.F33]+([.B33]+[.H33])/2)/3" office:value-type="float" office:value="8" calcext:value-type="float">
            <text:p>8,00</text:p>
          </table:table-cell>
          <table:table-cell table:style-name="ce7" table:formula="of:=([.E33]+[.G33]+([.C33]+[.I33])/2)/3" office:value-type="float" office:value="12627.2233333333" calcext:value-type="float">
            <text:p>12.627,22</text:p>
          </table:table-cell>
          <table:table-cell table:style-name="ce2"/>
          <table:table-cell table:style-name="ce8" table:formula="of:=([.L33]/[.K33])" office:value-type="float" office:value="1578.40291666667" calcext:value-type="float">
            <text:p>1.578,40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59.7" calcext:value-type="float">
            <text:p>5559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59.7" calcext:value-type="float">
            <text:p>5559,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67" calcext:value-type="float">
            <text:p>5667</text:p>
          </table:table-cell>
          <table:table-cell table:style-name="ce2"/>
          <table:table-cell table:style-name="ce7" table:formula="of:=([.D34]+[.F34]+([.B34]+[.H34])/2)/3" office:value-type="float" office:value="3" calcext:value-type="float">
            <text:p>3,00</text:p>
          </table:table-cell>
          <table:table-cell table:style-name="ce7" table:formula="of:=([.E34]+[.G34]+([.C34]+[.I34])/2)/3" office:value-type="float" office:value="5577.68333333333" calcext:value-type="float">
            <text:p>5.577,68</text:p>
          </table:table-cell>
          <table:table-cell table:style-name="ce2"/>
          <table:table-cell table:style-name="ce8" table:formula="of:=([.L34]/[.K34])" office:value-type="float" office:value="1859.22777777778" calcext:value-type="float">
            <text:p>1.859,23</text:p>
          </table:table-cell>
        </table:table-row>
        <table:table-row table:style-name="ro1" table:number-rows-repeated="104854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4:21:30.319000000</meta:creation-date>
    <dc:date>2025-08-18T14:34:23.971000000</dc:date>
    <meta:editing-duration>PT12M53S</meta:editing-duration>
    <meta:editing-cycles>2</meta:editing-cycles>
    <meta:generator>LibreOffice/7.6.7.2$Windows_X86_64 LibreOffice_project/dd47e4b30cb7dab30588d6c79c651f218165e3c5</meta:generator>
    <meta:document-statistic meta:table-count="1" meta:cell-count="330" meta:object-count="0"/>
  </office:meta>
</office:document-meta>
</file>