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statusbar/" manifest:media-type=""/>
  <manifest:file-entry manifest:full-path="Configurations2/progres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name="Arial1" svg:font-family="Arial"/>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Calibri" svg:font-family="Calibri"/>
    <style:font-face style:font-family-generic="swiss" style:font-pitch="variable" style:name="Liberation Sans" svg:font-family="'Liberation Sans'"/>
    <style:font-face style:font-family-generic="system" style:font-pitch="variable" style:name="Arial" svg:font-family="Arial"/>
    <style:font-face style:font-family-generic="system" style:font-pitch="variable" style:name="Calibri1" svg:font-family="Calibri"/>
    <style:font-face style:font-family-generic="system" style:font-pitch="variable" style:name="Microsoft YaHei" svg:font-family="'Microsoft YaHei'"/>
    <style:font-face style:font-family-generic="system" style:font-pitch="variable" style:name="NSimSun" svg:font-family="NSimSun"/>
    <style:font-face style:font-family-generic="system" style:font-pitch="variable" style:name="Times New Roman1" svg:font-family="'Times New Roman'"/>
  </office:font-face-decls>
  <office:automatic-styles>
    <style:style style:family="paragraph" style:name="P1" style:parent-style-name="Header">
      <style:paragraph-properties fo:text-align="center" style:justify-single-word="false"/>
      <style:text-properties style:font-name="Times New Roman"/>
    </style:style>
    <style:style style:family="paragraph" style:name="P2" style:parent-style-name="Standard">
      <style:text-properties fo:country="LT" fo:language="lt" style:font-name="Times New Roman"/>
    </style:style>
    <style:style style:family="paragraph" style:name="P3"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language="lt" officeooo:paragraph-rsid="006aedfd" style:font-name="Times New Roman"/>
    </style:style>
    <style:style style:family="paragraph" style:name="P4"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language="lt" officeooo:paragraph-rsid="006fb494" style:font-name="Times New Roman"/>
    </style:style>
    <style:style style:family="paragraph" style:name="P5"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language="lt" officeooo:paragraph-rsid="00411565" style:font-name="Times New Roman"/>
    </style:style>
    <style:style style:family="paragraph" style:name="P6"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19af37" style:font-name="Times New Roman" style:font-size-asian="12pt" style:font-size-complex="12pt"/>
    </style:style>
    <style:style style:family="paragraph" style:name="P7"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6aedfd" style:font-name="Times New Roman" style:font-size-asian="12pt" style:font-size-complex="12pt"/>
    </style:style>
    <style:style style:family="paragraph" style:name="P8"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7654b5" style:font-name="Times New Roman" style:font-size-asian="12pt" style:font-size-complex="12pt"/>
    </style:style>
    <style:style style:family="paragraph" style:name="P9"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6fb494" style:font-name="Times New Roman" style:font-size-asian="12pt" style:font-size-complex="12pt"/>
    </style:style>
    <style:style style:family="paragraph" style:name="P10"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7763a4" style:font-name="Times New Roman" style:font-size-asian="12pt" style:font-size-complex="12pt"/>
    </style:style>
    <style:style style:family="paragraph" style:name="P11"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473e5f" style:font-name="Times New Roman" style:font-size-asian="12pt" style:font-size-complex="12pt"/>
    </style:style>
    <style:style style:family="paragraph" style:name="P12"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43e8cb" style:font-name="Times New Roman" style:font-size-asian="12pt" style:font-size-complex="12pt"/>
    </style:style>
    <style:style style:family="paragraph" style:name="P13"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45de93" style:font-name="Times New Roman" style:font-size-asian="12pt" style:font-size-complex="12pt"/>
    </style:style>
    <style:style style:family="paragraph" style:name="P14"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6e517c" style:font-name="Times New Roman" style:font-size-asian="12pt" style:font-size-complex="12pt"/>
    </style:style>
    <style:style style:family="paragraph" style:name="P15"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78cd6a" style:font-name="Times New Roman" style:font-size-asian="12pt" style:font-size-complex="12pt"/>
    </style:style>
    <style:style style:family="paragraph" style:name="P16"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712ada" style:font-name="Times New Roman" style:font-size-asian="12pt" style:font-size-complex="12pt"/>
    </style:style>
    <style:style style:family="paragraph" style:name="P17" style:parent-style-name="Normal">
      <style:paragraph-properties fo:line-height="100%" fo:margin-bottom="0cm" fo:margin-left="0cm" fo:margin-right="0cm" fo:margin-top="0cm" fo:text-align="justify" fo:text-indent="1cm" style:auto-text-indent="false" style:contextual-spacing="false" style:justify-single-word="false"/>
      <style:text-properties fo:country="LT" fo:font-size="12pt" fo:language="lt" officeooo:paragraph-rsid="0019af37" style:font-name="Times New Roman" style:font-size-asian="12pt" style:font-size-complex="12pt"/>
    </style:style>
    <style:style style:family="paragraph" style:name="P18"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6aedfd" officeooo:rsid="0035b106" style:font-name="Times New Roman" style:font-size-asian="12pt" style:font-size-complex="12pt"/>
    </style:style>
    <style:style style:family="paragraph" style:name="P19"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19af37" officeooo:rsid="00a3b296" style:font-name="Times New Roman" style:font-size-asian="12pt" style:font-size-complex="12pt"/>
    </style:style>
    <style:style style:family="paragraph" style:name="P20"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19af37" officeooo:rsid="013dbe5f" style:font-name="Times New Roman" style:font-size-asian="12pt" style:font-size-complex="12pt"/>
    </style:style>
    <style:style style:family="paragraph" style:name="P21"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font-weight="normal" fo:language="lt" officeooo:paragraph-rsid="006fb494" style:font-name="Times New Roman" style:font-size-asian="12pt" style:font-size-complex="12pt" style:font-weight-asian="normal" style:font-weight-complex="normal"/>
    </style:style>
    <style:style style:family="paragraph" style:name="P22"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background-color="transparent" fo:country="LT" fo:font-size="12pt" fo:language="lt" officeooo:paragraph-rsid="006fb494" officeooo:rsid="00b5c2bc" style:font-name="Times New Roman" style:font-size-asian="12pt" style:font-size-complex="12pt"/>
    </style:style>
    <style:style style:family="paragraph" style:name="P23"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background-color="transparent" fo:country="LT" fo:font-size="12pt" fo:language="lt" officeooo:paragraph-rsid="0019af37" style:font-name="Times New Roman" style:font-size-asian="12pt" style:font-size-complex="12pt"/>
    </style:style>
    <style:style style:family="paragraph" style:name="P24"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background-color="transparent" fo:country="LT" fo:font-size="12pt" fo:language="lt" officeooo:paragraph-rsid="006d8724" style:font-name="Times New Roman" style:font-size-asian="12pt" style:font-size-complex="12pt"/>
    </style:style>
    <style:style style:family="paragraph" style:name="P25"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loext:opacity="0%" officeooo:paragraph-rsid="0019af37" style:font-name="Times New Roman" style:font-size-asian="12pt" style:font-size-complex="12pt" style:use-window-font-color="true"/>
    </style:style>
    <style:style style:family="paragraph" style:name="P26"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officeooo:paragraph-rsid="0019af37"/>
    </style:style>
    <style:style style:family="paragraph" style:name="P27" style:parent-style-name="Normal">
      <style:paragraph-properties fo:line-height="100%" fo:margin-bottom="0cm" fo:margin-left="0cm" fo:margin-right="0cm" fo:margin-top="0cm" fo:text-align="justify" fo:text-indent="1cm" style:auto-text-indent="false" style:contextual-spacing="false" style:justify-single-word="false"/>
      <style:text-properties officeooo:paragraph-rsid="0019af37"/>
    </style:style>
    <style:style style:family="paragraph" style:name="P28"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background-color="transparent" officeooo:paragraph-rsid="007763a4"/>
    </style:style>
    <style:style style:family="paragraph" style:name="P29" style:parent-style-name="Standard">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text-properties fo:country="LT" fo:font-size="12pt" fo:language="lt" officeooo:paragraph-rsid="0019af37" style:font-name="Times New Roman" style:font-size-asian="12pt" style:font-size-complex="12pt"/>
    </style:style>
    <style:style style:family="paragraph" style:master-page-name="" style:name="P30" style:parent-style-name="Normal">
      <loext:graphic-properties draw:fill="solid" draw:fill-color="#ffffff" draw:opacity="100%"/>
      <style:paragraph-properties fo:background-color="#ffffff" fo:line-height="100%" fo:margin-bottom="0cm" fo:margin-left="0cm" fo:margin-right="0cm" fo:margin-top="0cm" fo:orphans="0" fo:text-align="justify" fo:text-indent="1cm" fo:widows="0" style:auto-text-indent="false" style:contextual-spacing="false" style:justify-single-word="false" style:page-number="auto"/>
      <style:text-properties fo:country="LT" fo:font-size="12pt" fo:language="lt" officeooo:paragraph-rsid="006d8724" style:font-name="Times New Roman" style:font-size-asian="12pt" style:font-size-complex="12pt"/>
    </style:style>
    <style:style style:family="paragraph" style:name="P31" style:parent-style-name="Standard">
      <loext:graphic-properties draw:fill="solid" draw:fill-color="#ffffff"/>
      <style:paragraph-properties fo:background-color="#ffffff" fo:margin-left="0cm" fo:margin-right="0cm" fo:orphans="0" fo:text-align="justify" fo:text-indent="1cm" fo:widows="0" style:auto-text-indent="false" style:justify-single-word="false" style:writing-mode="lr-tb"/>
      <style:text-properties fo:country="LT" fo:font-weight="normal" fo:language="lt" officeooo:paragraph-rsid="006fb494" style:font-name="Times New Roman" style:font-weight-asian="normal" style:font-weight-complex="normal"/>
    </style:style>
    <style:style style:family="paragraph" style:name="P32" style:parent-style-name="Normal">
      <style:paragraph-properties fo:line-height="100%" fo:margin-bottom="0cm" fo:margin-top="0cm" fo:text-align="center" style:contextual-spacing="false" style:justify-single-word="false"/>
      <style:text-properties fo:country="LT" fo:font-size="12pt" fo:language="lt" officeooo:paragraph-rsid="0019af37" style:font-name="Times New Roman" style:font-size-asian="12pt" style:font-size-complex="12pt"/>
    </style:style>
    <style:style style:family="paragraph" style:name="P33" style:parent-style-name="Normal">
      <style:paragraph-properties fo:line-height="100%" fo:margin-bottom="0cm" fo:margin-top="0cm" style:contextual-spacing="false"/>
      <style:text-properties fo:country="LT" fo:font-size="12pt" fo:language="lt" officeooo:paragraph-rsid="0019af37" style:font-name="Times New Roman" style:font-size-asian="12pt" style:font-size-complex="12pt"/>
    </style:style>
    <style:style style:family="paragraph" style:name="P34" style:parent-style-name="Normal">
      <loext:graphic-properties draw:fill="solid" draw:fill-color="#ffffff" draw:opacity="100%"/>
      <style:paragraph-properties fo:background-color="#ffffff" fo:line-height="100%" fo:margin-bottom="0cm" fo:margin-top="0cm" fo:orphans="0" fo:text-align="center" fo:widows="0" style:contextual-spacing="false" style:justify-single-word="false"/>
      <style:text-properties officeooo:paragraph-rsid="0019af37"/>
    </style:style>
    <style:style style:family="paragraph" style:name="P35" style:parent-style-name="Footer">
      <style:paragraph-properties fo:line-height="100%" fo:margin-bottom="0cm" fo:margin-top="0cm" fo:text-align="start" style:contextual-spacing="false" style:justify-single-word="false"/>
      <style:text-properties fo:country="LT" fo:font-size="12pt" fo:language="lt" officeooo:paragraph-rsid="005d3574" style:font-name="Times New Roman" style:font-size-asian="12pt" style:font-size-complex="12pt"/>
    </style:style>
    <style:style style:family="paragraph" style:name="P36" style:parent-style-name="Normal">
      <style:paragraph-properties fo:line-height="100%" fo:margin-bottom="0cm" fo:margin-left="0cm" fo:margin-right="0cm" fo:margin-top="0cm" fo:text-align="justify" fo:text-indent="0cm" style:auto-text-indent="false" style:contextual-spacing="false" style:justify-single-word="false"/>
      <style:text-properties fo:country="LT" fo:font-size="12pt" fo:language="lt" officeooo:paragraph-rsid="0019af37" style:font-name="Times New Roman" style:font-size-asian="12pt" style:font-size-complex="12pt"/>
    </style:style>
    <style:style style:family="paragraph" style:name="P37" style:parent-style-name="Normal">
      <loext:graphic-properties draw:fill="solid" draw:fill-color="#ffffff" draw:opacity="100%"/>
      <style:paragraph-properties fo:background-color="#ffffff" fo:line-height="100%" fo:margin-bottom="0cm" fo:margin-left="0cm" fo:margin-right="0cm" fo:margin-top="0cm" fo:orphans="0" fo:text-align="justify" fo:text-indent="0cm" fo:widows="0" style:auto-text-indent="false" style:contextual-spacing="false" style:justify-single-word="false"/>
      <style:text-properties officeooo:paragraph-rsid="0019af37"/>
    </style:style>
    <style:style style:family="paragraph" style:master-page-name="" style:name="P38" style:parent-style-name="Standard">
      <loext:graphic-properties draw:fill="none"/>
      <style:paragraph-properties fo:background-color="transparent" fo:line-height="100%" fo:margin-left="8.999cm" fo:margin-right="0cm" fo:text-align="start" fo:text-indent="0cm" style:auto-text-indent="false" style:justify-single-word="false" style:page-number="auto"/>
      <style:text-properties fo:country="LT" fo:font-size="12pt" fo:language="lt" loext:opacity="0%" officeooo:paragraph-rsid="006fb494" style:font-name="Times New Roman" style:font-name-complex="Times New Roman" style:font-size-asian="12pt" style:font-size-complex="12pt" style:use-window-font-color="true"/>
    </style:style>
    <style:style style:family="paragraph" style:master-page-name="First_20_Page" style:name="P39" style:parent-style-name="Standard">
      <loext:graphic-properties draw:fill="solid" draw:fill-color="#ffffff" draw:opacity="100%"/>
      <style:paragraph-properties fo:background-color="#ffffff" fo:break-before="page" fo:hyphenation-ladder-count="no-limit" fo:line-height="100%" fo:margin-bottom="0cm" fo:margin-left="8.999cm" fo:margin-right="0cm" fo:margin-top="0cm" fo:orphans="0" fo:text-indent="0cm" fo:widows="0" style:auto-text-indent="false" style:contextual-spacing="false" style:page-number="auto">
        <style:tab-stops/>
      </style:paragraph-properties>
      <style:text-properties fo:country="LT" fo:font-size="12pt" fo:hyphenate="false" fo:hyphenation-push-char-count="2" fo:hyphenation-remain-char-count="2" fo:language="lt" loext:hyphenation-no-caps="false" loext:opacity="0%" officeooo:paragraph-rsid="0019af37" style:font-name="Times New Roman" style:font-name-asian="Calibri" style:font-size-asian="12pt" style:font-size-complex="12pt" style:use-window-font-color="true"/>
    </style:style>
    <style:style style:family="text" style:name="T1">
      <style:text-properties officeooo:rsid="0035711e"/>
    </style:style>
    <style:style style:family="text" style:name="T2">
      <style:text-properties officeooo:rsid="007654b5"/>
    </style:style>
    <style:style style:family="text" style:name="T3">
      <style:text-properties officeooo:rsid="0047ea03"/>
    </style:style>
    <style:style style:family="text" style:name="T4">
      <style:text-properties fo:country="LT" fo:font-size="12pt" fo:font-weight="bold" fo:language="lt" style:font-name="Times New Roman" style:font-size-asian="12pt" style:font-size-complex="12pt" style:font-weight-asian="bold" style:font-weight-complex="bold"/>
    </style:style>
    <style:style style:family="text" style:name="T5">
      <style:text-properties fo:country="LT" fo:font-size="12pt" fo:font-weight="bold" fo:language="lt" officeooo:rsid="011f0b33" style:font-name="Times New Roman" style:font-size-asian="12pt" style:font-size-complex="12pt" style:font-weight-asian="bold" style:font-weight-complex="bold"/>
    </style:style>
    <style:style style:family="text" style:name="T6">
      <style:text-properties fo:country="LT" fo:font-size="12pt" fo:font-weight="bold" fo:language="lt" officeooo:rsid="016f6435" style:font-name="Times New Roman" style:font-size-asian="12pt" style:font-size-complex="12pt" style:font-weight-asian="bold" style:font-weight-complex="bold"/>
    </style:style>
    <style:style style:family="text" style:name="T7">
      <style:text-properties fo:country="LT" fo:font-size="12pt" fo:font-weight="bold" fo:language="lt" officeooo:rsid="017fbd36" style:font-name="Times New Roman" style:font-size-asian="12pt" style:font-size-complex="12pt" style:font-weight-asian="bold" style:font-weight-complex="bold"/>
    </style:style>
    <style:style style:family="text" style:name="T8">
      <style:text-properties fo:country="LT" fo:font-size="12pt" fo:font-weight="bold" fo:language="lt" officeooo:rsid="00a92d6f" style:font-name="Times New Roman" style:font-size-asian="12pt" style:font-size-complex="12pt" style:font-weight-asian="bold" style:font-weight-complex="bold"/>
    </style:style>
    <style:style style:family="text" style:name="T9">
      <style:text-properties fo:country="LT" fo:font-size="12pt" fo:language="lt" style:font-name="Times New Roman" style:font-size-asian="12pt" style:font-size-complex="12pt"/>
    </style:style>
    <style:style style:family="text" style:name="T10">
      <style:text-properties fo:country="LT" fo:font-size="12pt" fo:language="lt" officeooo:rsid="006aedfd" style:font-name="Times New Roman" style:font-size-asian="12pt" style:font-size-complex="12pt"/>
    </style:style>
    <style:style style:family="text" style:name="T11">
      <style:text-properties fo:country="LT" fo:font-size="12pt" fo:language="lt" officeooo:rsid="007763a4" style:font-name="Times New Roman" style:font-size-asian="12pt" style:font-size-complex="12pt"/>
    </style:style>
    <style:style style:family="text" style:name="T12">
      <style:text-properties fo:country="LT" fo:font-size="12pt" fo:language="lt" officeooo:rsid="0175f279" style:font-name="Times New Roman" style:font-size-asian="12pt" style:font-size-complex="12pt"/>
    </style:style>
    <style:style style:family="text" style:name="T13">
      <style:text-properties fo:background-color="transparent" fo:country="LT" fo:font-size="12pt" fo:font-weight="normal" fo:language="lt" loext:char-shading-value="0" officeooo:rsid="009df114" style:font-name="Times New Roman" style:font-size-asian="12pt" style:font-size-complex="12pt" style:font-weight-asian="normal" style:font-weight-complex="normal"/>
    </style:style>
    <style:style style:family="text" style:name="T14">
      <style:text-properties fo:background-color="transparent" fo:country="LT" fo:font-size="12pt" fo:font-weight="normal" fo:language="lt" loext:char-shading-value="0" officeooo:rsid="006aedfd" style:font-name="Times New Roman" style:font-size-asian="12pt" style:font-size-complex="12pt" style:font-weight-asian="normal" style:font-weight-complex="normal"/>
    </style:style>
    <style:style style:family="text" style:name="T15">
      <style:text-properties officeooo:rsid="008ad3d5"/>
    </style:style>
    <style:style style:family="text" style:name="T16">
      <style:text-properties fo:font-weight="normal" style:font-weight-asian="normal" style:font-weight-complex="normal"/>
    </style:style>
    <style:style style:family="text" style:name="T17">
      <style:text-properties fo:font-weight="normal" officeooo:rsid="006fb494" style:font-weight-asian="normal" style:font-weight-complex="normal"/>
    </style:style>
    <style:style style:family="text" style:name="T18">
      <style:text-properties fo:font-weight="normal" officeooo:rsid="0054e872" style:font-weight-asian="normal" style:font-weight-complex="normal"/>
    </style:style>
    <style:style style:family="text" style:name="T19">
      <style:text-properties fo:font-weight="normal" officeooo:rsid="0049d147" style:font-weight-asian="normal" style:font-weight-complex="normal"/>
    </style:style>
    <style:style style:family="text" style:name="T20">
      <style:text-properties fo:font-weight="normal" officeooo:rsid="006aedfd" style:font-weight-asian="normal" style:font-weight-complex="normal"/>
    </style:style>
    <style:style style:family="text" style:name="T21">
      <style:text-properties fo:font-weight="normal" officeooo:rsid="0057255a" style:font-weight-asian="normal" style:font-weight-complex="normal"/>
    </style:style>
    <style:style style:family="text" style:name="T22">
      <style:text-properties fo:font-weight="normal" officeooo:rsid="0057be5c" style:font-weight-asian="normal" style:font-weight-complex="normal"/>
    </style:style>
    <style:style style:family="text" style:name="T23">
      <style:text-properties fo:background-color="transparent" fo:font-weight="normal" loext:char-shading-value="0" style:font-weight-asian="normal" style:font-weight-complex="normal"/>
    </style:style>
    <style:style style:family="text" style:name="T24">
      <style:text-properties fo:background-color="transparent" fo:font-weight="normal" loext:char-shading-value="0" officeooo:rsid="006fb494" style:font-weight-asian="normal" style:font-weight-complex="normal"/>
    </style:style>
    <style:style style:family="text" style:name="T25">
      <style:text-properties fo:background-color="transparent" fo:font-weight="normal" loext:char-shading-value="0" officeooo:rsid="01032949" style:font-weight-asian="normal" style:font-weight-complex="normal"/>
    </style:style>
    <style:style style:family="text" style:name="T26">
      <style:text-properties fo:background-color="transparent" fo:font-weight="normal" loext:char-shading-value="0" officeooo:rsid="0105201b" style:font-weight-asian="normal" style:font-weight-complex="normal"/>
    </style:style>
    <style:style style:family="text" style:name="T27">
      <style:text-properties fo:background-color="transparent" fo:font-weight="normal" loext:char-shading-value="0" officeooo:rsid="001a51f1" style:font-weight-asian="normal" style:font-weight-complex="normal"/>
    </style:style>
    <style:style style:family="text" style:name="T28">
      <style:text-properties fo:background-color="transparent" fo:font-weight="normal" loext:char-shading-value="0" officeooo:rsid="0057be5c" style:font-weight-asian="normal" style:font-weight-complex="normal"/>
    </style:style>
    <style:style style:family="text" style:name="T29">
      <style:text-properties fo:background-color="transparent" fo:font-weight="normal" loext:char-shading-value="0" officeooo:rsid="00712ada" style:font-weight-asian="normal" style:font-weight-complex="normal"/>
    </style:style>
    <style:style style:family="text" style:name="T30">
      <style:text-properties fo:background-color="transparent" fo:font-weight="normal" loext:char-shading-value="0" officeooo:rsid="00500dcc" style:font-weight-asian="normal" style:font-weight-complex="normal"/>
    </style:style>
    <style:style style:family="text" style:name="T31">
      <style:text-properties fo:background-color="transparent" fo:font-weight="normal" loext:char-shading-value="0" officeooo:rsid="00de1423" style:font-weight-asian="normal" style:font-weight-complex="normal"/>
    </style:style>
    <style:style style:family="text" style:name="T32">
      <style:text-properties fo:background-color="transparent" fo:font-weight="normal" loext:char-shading-value="0" officeooo:rsid="004ee79f" style:font-weight-asian="normal" style:font-weight-complex="normal"/>
    </style:style>
    <style:style style:family="text" style:name="T33">
      <style:text-properties officeooo:rsid="01dad2fc"/>
    </style:style>
    <style:style style:family="text" style:name="T34">
      <style:text-properties officeooo:rsid="005deeb0"/>
    </style:style>
    <style:style style:family="text" style:name="T35">
      <style:text-properties officeooo:rsid="019889cf"/>
    </style:style>
    <style:style style:family="text" style:name="T36">
      <style:text-properties officeooo:rsid="006949d7"/>
    </style:style>
    <style:style style:family="text" style:name="T37">
      <style:text-properties fo:color="#000000" loext:opacity="100%"/>
    </style:style>
    <style:style style:family="text" style:name="T38">
      <style:text-properties fo:background-color="transparent" fo:color="#000000" fo:font-size="12pt" loext:char-shading-value="0" loext:opacity="100%"/>
    </style:style>
    <style:style style:family="text" style:name="T39">
      <style:text-properties fo:background-color="transparent" fo:color="#000000" fo:font-size="12pt" fo:font-weight="normal" loext:char-shading-value="0" loext:opacity="100%" style:font-weight-asian="normal" style:font-weight-complex="normal"/>
    </style:style>
    <style:style style:family="text" style:name="T40">
      <style:text-properties fo:background-color="transparent" fo:color="#000000" fo:font-size="12pt" fo:font-weight="normal" loext:char-shading-value="0" loext:opacity="100%" officeooo:rsid="0054e872" style:font-weight-asian="normal" style:font-weight-complex="normal"/>
    </style:style>
    <style:style style:family="text" style:name="T41">
      <style:text-properties fo:background-color="transparent" fo:color="#000000" fo:font-size="12pt" fo:font-weight="bold" loext:char-shading-value="0" loext:opacity="100%" officeooo:rsid="0054e872" style:font-weight-asian="bold" style:font-weight-complex="bold"/>
    </style:style>
    <style:style style:family="text" style:name="T42">
      <style:text-properties fo:background-color="transparent" fo:color="#000000" loext:char-shading-value="0" loext:opacity="100%"/>
    </style:style>
    <style:style style:family="text" style:name="T43">
      <style:text-properties fo:background-color="transparent" fo:color="#000000" loext:char-shading-value="0" loext:opacity="100%" officeooo:rsid="0035b106"/>
    </style:style>
    <style:style style:family="text" style:name="T44">
      <style:text-properties fo:color="#000000" fo:country="LT" fo:font-size="12pt" fo:language="lt" loext:opacity="100%" style:font-name="Times New Roman" style:font-size-asian="12pt" style:font-size-complex="12pt"/>
    </style:style>
    <style:style style:family="text" style:name="T45">
      <style:text-properties fo:color="#000000" fo:country="LT" fo:font-size="12pt" fo:language="lt" loext:opacity="100%" officeooo:rsid="0175f279" style:font-name="Times New Roman" style:font-size-asian="12pt" style:font-size-complex="12pt"/>
    </style:style>
    <style:style style:family="text" style:name="T46">
      <style:text-properties fo:color="#000000" fo:country="LT" fo:font-size="12pt" fo:language="lt" loext:opacity="100%" style:country-asian="LT" style:font-name="Times New Roman" style:font-size-asian="12pt" style:font-size-complex="12pt" style:language-asian="lt"/>
    </style:style>
    <style:style style:family="text" style:name="T47">
      <style:text-properties fo:color="#000000" fo:country="LT" fo:font-size="12pt" fo:font-weight="bold" fo:language="lt" loext:opacity="100%" style:font-name="Times New Roman" style:font-size-asian="12pt" style:font-size-complex="12pt" style:font-weight-asian="bold"/>
    </style:style>
    <style:style style:family="text" style:name="T48">
      <style:text-properties fo:color="#000000" fo:country="LT" fo:font-size="12pt" fo:language="lt" loext:opacity="100%" style:font-name="Times New Roman" style:font-size-asian="12pt" style:font-size-complex="12pt" style:letter-kerning="true"/>
    </style:style>
    <style:style style:family="text" style:name="T49">
      <style:text-properties fo:color="#000000" fo:font-weight="normal" loext:opacity="100%" officeooo:rsid="009d92b2" style:country-complex="SA" style:font-name-complex="Times New Roman1" style:font-weight-asian="normal" style:font-weight-complex="normal" style:language-complex="ar"/>
    </style:style>
    <style:style style:family="text" style:name="T50">
      <style:text-properties fo:color="#000000" fo:font-weight="normal" loext:opacity="100%" officeooo:rsid="009d6427" style:country-complex="SA" style:font-name-complex="Times New Roman1" style:font-weight-asian="normal" style:font-weight-complex="normal" style:language-complex="ar"/>
    </style:style>
    <style:style style:family="text" style:name="T51">
      <style:text-properties fo:background-color="transparent" fo:color="#000000" fo:font-style="normal" fo:font-weight="normal" fo:letter-spacing="normal" fo:text-shadow="none" loext:char-shading-value="0" loext:opacity="100%" officeooo:rsid="00a6e93e" style:country-asian="LT" style:country-complex="SA" style:font-name-asian="Times New Roman1" style:font-name-complex="Times New Roman1"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52">
      <style:text-properties fo:background-color="transparent" fo:color="#000000" fo:font-style="normal" fo:font-weight="normal" fo:letter-spacing="normal" fo:text-shadow="none" loext:char-shading-value="0" loext:opacity="100%" officeooo:rsid="00a2ab78" style:country-asian="LT" style:country-complex="SA" style:font-name-asian="Times New Roman1" style:font-name-complex="Times New Roman1"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53">
      <style:text-properties fo:background-color="transparent" fo:color="#000000" fo:font-style="normal" fo:font-weight="normal" fo:letter-spacing="normal" fo:text-shadow="none" loext:char-shading-value="0" loext:opacity="100%" officeooo:rsid="00ad101a" style:country-asian="LT" style:country-complex="SA" style:font-name-asian="Times New Roman1" style:font-name-complex="Times New Roman1"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54">
      <style:text-properties fo:background-color="transparent" fo:color="#000000" fo:font-style="normal" fo:font-weight="normal" fo:letter-spacing="normal" fo:text-shadow="none" loext:char-shading-value="0" loext:opacity="100%"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55">
      <style:text-properties fo:background-color="transparent" fo:color="#000000" fo:font-style="normal" fo:font-weight="normal" fo:letter-spacing="normal" fo:text-shadow="none" loext:char-shading-value="0" loext:opacity="100%" officeooo:rsid="0027a05a"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56">
      <style:text-properties fo:background-color="transparent" fo:color="#000000" fo:font-style="normal" fo:font-weight="normal" fo:letter-spacing="normal" fo:text-shadow="none" loext:char-shading-value="0" loext:opacity="100%" officeooo:rsid="002a9b5a"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57">
      <style:text-properties fo:color="#000000" loext:opacity="100%" officeooo:rsid="0060a37e"/>
    </style:style>
    <style:style style:family="text" style:name="T58">
      <style:text-properties officeooo:rsid="01259980"/>
    </style:style>
    <style:style style:family="text" style:name="T59">
      <style:text-properties officeooo:rsid="0124b363"/>
    </style:style>
    <style:style style:family="text" style:name="T60">
      <style:text-properties officeooo:rsid="01202278"/>
    </style:style>
    <style:style style:family="text" style:name="T61">
      <style:text-properties fo:font-size="12pt"/>
    </style:style>
    <style:style style:family="text" style:name="T62">
      <style:text-properties fo:font-size="12pt" style:font-size-asian="12pt" style:font-size-complex="12pt"/>
    </style:style>
    <style:style style:family="text" style:name="T63">
      <style:text-properties fo:font-size="12pt" officeooo:rsid="0035b106" style:font-size-asian="12pt" style:font-size-complex="12pt"/>
    </style:style>
    <style:style style:family="text" style:name="T64">
      <style:text-properties fo:font-size="12pt" officeooo:rsid="006aedfd" style:font-size-asian="12pt" style:font-size-complex="12pt"/>
    </style:style>
    <style:style style:family="text" style:name="T65">
      <style:text-properties fo:font-size="12pt" officeooo:rsid="0170b360" style:font-size-asian="12pt" style:font-size-complex="12pt"/>
    </style:style>
    <style:style style:family="text" style:name="T66">
      <style:text-properties fo:font-size="12pt" officeooo:rsid="0035b106"/>
    </style:style>
    <style:style style:family="text" style:name="T67">
      <style:text-properties officeooo:rsid="006aedfd"/>
    </style:style>
    <style:style style:family="text" style:name="T68">
      <style:text-properties officeooo:rsid="012a0c85"/>
    </style:style>
    <style:style style:family="text" style:name="T69">
      <style:text-properties officeooo:rsid="0130858f"/>
    </style:style>
    <style:style style:family="text" style:name="T70">
      <style:text-properties style:country-asian="CN" style:country-complex="IN" style:font-name-asian="NSimSun" style:language-asian="zh" style:language-complex="hi" style:letter-kerning="true"/>
    </style:style>
    <style:style style:family="text" style:name="T71">
      <style:text-properties fo:background-color="transparent" loext:char-shading-value="0" officeooo:rsid="0025563a" style:font-size-asian="12pt" style:letter-kerning="true"/>
    </style:style>
    <style:style style:family="text" style:name="T72">
      <style:text-properties fo:background-color="transparent" loext:char-shading-value="0" officeooo:rsid="006aedfd" style:font-size-asian="12pt" style:letter-kerning="true"/>
    </style:style>
    <style:style style:family="text" style:name="T73">
      <style:text-properties fo:background-color="transparent" loext:char-shading-value="0" officeooo:rsid="002bd80f" style:font-size-asian="12pt" style:letter-kerning="true"/>
    </style:style>
    <style:style style:family="text" style:name="T74">
      <style:text-properties fo:background-color="transparent" loext:char-shading-value="0" officeooo:rsid="0031b121" style:font-size-asian="12pt" style:letter-kerning="true"/>
    </style:style>
    <style:style style:family="text" style:name="T75">
      <style:text-properties fo:background-color="transparent" loext:char-shading-value="0" officeooo:rsid="002a9b5a" style:font-size-asian="12pt" style:letter-kerning="true"/>
    </style:style>
    <style:style style:family="text" style:name="T76">
      <style:text-properties officeooo:rsid="00651908"/>
    </style:style>
    <style:style style:family="text" style:name="T77">
      <style:text-properties officeooo:rsid="013066ac"/>
    </style:style>
    <style:style style:family="text" style:name="T78">
      <style:text-properties officeooo:rsid="007763a4"/>
    </style:style>
    <style:style style:family="text" style:name="T79">
      <style:text-properties officeooo:rsid="012ee759"/>
    </style:style>
    <style:style style:family="text" style:name="T80">
      <style:text-properties officeooo:rsid="00816af5"/>
    </style:style>
    <style:style style:family="text" style:name="T81">
      <style:text-properties officeooo:rsid="0054e872"/>
    </style:style>
    <style:style style:family="text" style:name="T82">
      <style:text-properties officeooo:rsid="016ebe46"/>
    </style:style>
    <style:style style:family="text" style:name="T83">
      <style:text-properties officeooo:rsid="0049d147"/>
    </style:style>
    <style:style style:family="text" style:name="T84">
      <style:text-properties officeooo:rsid="00818826"/>
    </style:style>
    <style:style style:family="text" style:name="T85">
      <style:text-properties officeooo:rsid="01dc7f22"/>
    </style:style>
    <style:style style:family="text" style:name="T86">
      <style:text-properties fo:background-color="transparent" fo:font-weight="normal" loext:char-shading-value="0" officeooo:rsid="0027a05a" style:font-weight-asian="normal" style:font-weight-complex="normal" style:letter-kerning="true" style:text-underline-style="none"/>
    </style:style>
    <style:style style:family="text" style:name="T87">
      <style:text-properties fo:background-color="transparent" fo:font-weight="normal" loext:char-shading-value="0" officeooo:rsid="0031b121" style:font-weight-asian="normal" style:font-weight-complex="normal" style:letter-kerning="true" style:text-underline-style="none"/>
    </style:style>
    <style:style style:family="text" style:name="T88">
      <style:text-properties fo:background-color="transparent" fo:font-weight="normal" loext:char-shading-value="0" officeooo:rsid="0027a05a" style:country-asian="LT" style:font-name-asian="Calibri1" style:font-weight-asian="normal" style:font-weight-complex="normal" style:language-asian="lt" style:letter-kerning="true" style:text-underline-style="none"/>
    </style:style>
    <style:style style:family="text" style:name="T89">
      <style:text-properties fo:background-color="transparent" fo:font-weight="normal" loext:char-shading-value="0" officeooo:rsid="006aedfd" style:country-asian="LT" style:font-name-asian="Calibri1" style:font-weight-asian="normal" style:font-weight-complex="normal" style:language-asian="lt" style:letter-kerning="true" style:text-underline-style="none"/>
    </style:style>
    <style:style style:family="text" style:name="T90">
      <style:text-properties fo:background-color="transparent" fo:font-weight="normal" loext:char-shading-value="0" officeooo:rsid="00479e18" style:country-asian="LT" style:font-name-asian="Calibri1" style:font-weight-asian="normal" style:font-weight-complex="normal" style:language-asian="lt" style:letter-kerning="true" style:text-underline-style="none"/>
    </style:style>
    <style:style style:family="text" style:name="T91">
      <style:text-properties fo:background-color="transparent" fo:font-weight="normal" loext:char-shading-value="0" officeooo:rsid="0031b121" style:country-asian="LT" style:font-name-asian="Calibri1" style:font-weight-asian="normal" style:font-weight-complex="normal" style:language-asian="lt" style:letter-kerning="true" style:text-underline-style="none"/>
    </style:style>
    <style:style style:family="text" style:name="T92">
      <style:text-properties fo:background-color="transparent" fo:font-weight="normal" loext:char-shading-value="0" officeooo:rsid="00328474" style:country-asian="LT" style:font-name-asian="Calibri1" style:font-weight-asian="normal" style:font-weight-complex="normal" style:language-asian="lt" style:letter-kerning="true" style:text-underline-style="none"/>
    </style:style>
    <style:style style:family="text" style:name="T93">
      <style:text-properties fo:background-color="transparent" fo:font-weight="normal" loext:char-shading-value="0" officeooo:rsid="0027daee" style:country-asian="LT" style:font-name-asian="Calibri1" style:font-weight-asian="normal" style:font-weight-complex="normal" style:language-asian="lt" style:letter-kerning="true" style:text-underline-style="none"/>
    </style:style>
    <style:style style:family="text" style:name="T94">
      <style:text-properties fo:background-color="transparent" fo:font-weight="normal" loext:char-shading-value="0" officeooo:rsid="002fb8c3" style:country-asian="LT" style:font-name-asian="Calibri1" style:font-weight-asian="normal" style:font-weight-complex="normal" style:language-asian="lt" style:letter-kerning="true" style:text-underline-style="none"/>
    </style:style>
    <style:style style:family="text" style:name="T95">
      <style:text-properties fo:background-color="transparent" fo:font-weight="normal" loext:char-shading-value="0" officeooo:rsid="002a9b5a" style:font-size-asian="10.5pt" style:font-weight-asian="normal" style:font-weight-complex="normal" style:letter-kerning="true" style:text-underline-style="none"/>
    </style:style>
    <style:style style:family="text" style:name="T96">
      <style:text-properties fo:font-weight="normal" officeooo:rsid="001aeb26" style:font-weight-asian="normal" style:font-weight-complex="normal" style:letter-kerning="true" style:text-underline-style="none"/>
    </style:style>
    <style:style style:family="text" style:name="T97">
      <style:text-properties fo:font-weight="normal" officeooo:rsid="006fb494" style:font-weight-asian="normal" style:font-weight-complex="normal" style:letter-kerning="true" style:text-underline-style="none"/>
    </style:style>
    <style:style style:family="text" style:name="T98">
      <style:text-properties fo:font-weight="normal" officeooo:rsid="008289d8" style:font-weight-asian="normal" style:font-weight-complex="normal" style:letter-kerning="true" style:text-underline-style="none"/>
    </style:style>
    <style:style style:family="text" style:name="T99">
      <style:text-properties fo:font-weight="normal" style:font-size-asian="10.5pt" style:font-weight-asian="normal" style:font-weight-complex="normal" style:text-underline-style="none"/>
    </style:style>
    <style:style style:family="text" style:name="T100">
      <style:text-properties fo:font-weight="normal" officeooo:rsid="0056c0a5" style:font-size-asian="10.5pt" style:font-weight-asian="normal" style:font-weight-complex="normal" style:text-underline-style="none"/>
    </style:style>
    <style:style style:family="text" style:name="T101">
      <style:text-properties officeooo:rsid="0078cd6a"/>
    </style:style>
    <style:style style:family="text" style:name="T102">
      <style:text-properties fo:background-color="transparent" loext:char-shading-value="0"/>
    </style:style>
    <style:style style:family="text" style:name="T103">
      <style:text-properties fo:background-color="transparent" loext:char-shading-value="0" officeooo:rsid="006aedfd"/>
    </style:style>
    <style:style style:family="text" style:name="T104">
      <style:text-properties fo:background-color="transparent" loext:char-shading-value="0" officeooo:rsid="00b5c2bc"/>
    </style:style>
    <style:style style:family="text" style:name="T105">
      <style:text-properties fo:background-color="transparent" loext:char-shading-value="0" officeooo:rsid="01ab8f88"/>
    </style:style>
    <style:style style:family="text" style:name="T106">
      <style:text-properties fo:background-color="transparent" loext:char-shading-value="0" officeooo:rsid="01032949"/>
    </style:style>
    <style:style style:family="text" style:name="T107">
      <style:text-properties fo:background-color="transparent" loext:char-shading-value="0" officeooo:rsid="0162d123"/>
    </style:style>
    <style:style style:family="text" style:name="T108">
      <style:text-properties fo:background-color="transparent" loext:char-shading-value="0" officeooo:rsid="004ee79f"/>
    </style:style>
    <style:style style:family="text" style:name="T109">
      <style:text-properties fo:background-color="transparent" loext:char-shading-value="0" officeooo:rsid="0186400d"/>
    </style:style>
    <style:style style:family="text" style:name="T110">
      <style:text-properties fo:background-color="#ffffff" loext:char-shading-value="0"/>
    </style:style>
    <style:style style:family="text" style:name="T111">
      <style:text-properties fo:background-color="#ffffff" loext:char-shading-value="0" officeooo:rsid="004d364d"/>
    </style:style>
    <style:style style:family="text" style:name="T112">
      <style:text-properties fo:background-color="#ffffff" loext:char-shading-value="0" officeooo:rsid="01192924"/>
    </style:style>
    <style:style style:family="text" style:name="T113">
      <style:text-properties fo:background-color="#ffffff" loext:char-shading-value="0" officeooo:rsid="00dad54c"/>
    </style:style>
    <style:style style:family="text" style:name="T114">
      <style:text-properties officeooo:rsid="0047b1d1"/>
    </style:style>
    <style:style style:family="text" style:name="T115">
      <style:text-properties officeooo:rsid="0037370b"/>
    </style:style>
    <style:style style:family="text" style:name="T116">
      <style:text-properties officeooo:rsid="0089fea0"/>
    </style:style>
    <style:style style:family="text" style:name="T117">
      <style:text-properties officeooo:rsid="0079ebdc"/>
    </style:style>
    <style:style style:family="text" style:name="T118">
      <style:text-properties officeooo:rsid="00677243"/>
    </style:style>
    <style:style style:family="text" style:name="T119">
      <style:text-properties officeooo:rsid="003532a3"/>
    </style:style>
    <style:style style:family="text" style:name="T120">
      <style:text-properties officeooo:rsid="0068faec"/>
    </style:style>
    <style:style style:family="text" style:name="T121">
      <style:text-properties officeooo:rsid="00268151"/>
    </style:style>
    <style:style style:family="text" style:name="T122">
      <style:text-properties officeooo:rsid="0123b9c7"/>
    </style:style>
    <style:style style:family="text" style:name="T123">
      <style:text-properties officeooo:rsid="01de7a19"/>
    </style:style>
    <style:style style:family="text" style:name="T124">
      <style:text-properties officeooo:rsid="0186400d"/>
    </style:style>
    <style:style style:family="text" style:name="T125">
      <style:text-properties officeooo:rsid="0083f2cd"/>
    </style:style>
    <style:style style:family="text" style:name="T126">
      <style:text-properties officeooo:rsid="0027fad2"/>
    </style:style>
    <style:style style:family="text" style:name="T127">
      <style:text-properties officeooo:rsid="016bf87c"/>
    </style:style>
    <style:style style:family="text" style:name="T128">
      <style:text-properties officeooo:rsid="002a79ed"/>
    </style:style>
    <style:style style:family="text" style:name="T129">
      <style:text-properties officeooo:rsid="00e32ac4"/>
    </style:style>
    <style:style style:family="text" style:name="T130">
      <style:text-properties officeooo:rsid="00368a0c"/>
    </style:style>
    <style:style style:family="text" style:name="T131">
      <style:text-properties officeooo:rsid="00ec7e2c"/>
    </style:style>
    <style:style style:family="text" style:name="T132">
      <style:text-properties officeooo:rsid="00500dcc"/>
    </style:style>
    <style:style style:family="text" style:name="T133">
      <style:text-properties officeooo:rsid="004ee79f"/>
    </style:style>
    <style:style style:family="text" style:name="T134">
      <style:text-properties officeooo:rsid="00d943e8"/>
    </style:style>
    <style:style style:family="text" style:name="T135">
      <style:text-properties officeooo:rsid="01bf4115"/>
    </style:style>
    <style:style style:family="text" style:name="T136">
      <style:text-properties fo:font-weight="normal" style:font-weight-asian="normal" style:font-weight-complex="normal" style:text-line-through-style="none" style:text-line-through-type="none"/>
    </style:style>
    <style:style style:family="text" style:name="T137">
      <style:text-properties fo:font-weight="normal" officeooo:rsid="00712ada" style:font-weight-asian="normal" style:font-weight-complex="normal" style:text-line-through-style="none" style:text-line-through-type="none"/>
    </style:style>
    <style:style style:family="text" style:name="T138">
      <style:text-properties officeooo:rsid="0084d919"/>
    </style:style>
    <style:style style:family="text" style:name="T139">
      <style:text-properties officeooo:rsid="003e9969"/>
    </style:style>
    <style:style style:family="text" style:name="T140">
      <style:text-properties officeooo:rsid="008296a5"/>
    </style:style>
    <style:style style:family="text" style:name="T141">
      <style:text-properties officeooo:rsid="003f3834"/>
    </style:style>
    <style:style style:family="text" style:name="T142">
      <style:text-properties officeooo:rsid="0069468c"/>
    </style:style>
    <style:style style:family="text" style:name="T143">
      <style:text-properties officeooo:rsid="00369b50"/>
    </style:style>
    <style:style style:family="text" style:name="T144">
      <style:text-properties officeooo:rsid="0049297e"/>
    </style:style>
    <style:style style:family="text" style:name="T145">
      <style:text-properties officeooo:rsid="007ebc08"/>
    </style:style>
    <style:style style:family="text" style:name="T146">
      <style:text-properties officeooo:rsid="00891612"/>
    </style:style>
    <style:style style:family="text" style:name="T147">
      <style:text-properties fo:country="US" fo:language="en" officeooo:rsid="008c0b52"/>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ATVIRTINTA</text:p>
      <text:p text:style-name="P38">Lietuvos policijos generalinio komisaro</text:p>
      <text:p text:style-name="P38">20<text:span text:style-name="T1">2</text:span><text:span text:style-name="T2">5</text:span> m. <text:s text:c="15"/><text:span text:style-name="T3">d.</text:span> įsakymu Nr.</text:p>
      <text:p text:style-name="P2"/>
      <text:p text:style-name="P34"><text:span text:style-name="Default_20_Paragraph_20_Font"><text:span text:style-name="T4">ALYTAUS APSKRITIES VYRIAUSIOJO POLICIJOS KOMISARIATO NUOSTATAI</text:span></text:span></text:p>
      <text:p text:style-name="P32"/>
      <text:p text:style-name="P34"><text:span text:style-name="Default_20_Paragraph_20_Font"><text:span text:style-name="T4">I </text:span></text:span><text:span text:style-name="Default_20_Paragraph_20_Font"><text:span text:style-name="T5">SKYRIUS</text:span></text:span></text:p>
      <text:p text:style-name="P34"><text:span text:style-name="Default_20_Paragraph_20_Font"><text:span text:style-name="T4">BENDROSIOS NUOSTATOS</text:span></text:span></text:p>
      <text:p text:style-name="P33"/>
      <text:p text:style-name="P6">1. Alytaus apskrities vyriausiasis policijos komisariatas (toliau – vyriausiasis policijos komisariatas) yra policijos įstaiga, įgyvendinanti policijos uždavinius ir vykdanti jai pavestas funkcijas Alytaus apskrities <text:span text:style-name="T15">Alytaus miesto, Alytaus rajono, Druskininkų, Lazdijų rajono, Varėnos rajono savivaldybių ir Kauno apskrities Birštono bei Prienų rajono savivaldybių</text:span> teritorijo<text:span text:style-name="T15">s</text:span>e.</text:p>
      <text:p text:style-name="P6">2. Vyriausiasis policijos komisariatas savo veikloje vadovaujasi Lietuvos Respublikos Konstitucija, Lietuvos Respublikos policijos ir kitais įstatymais, nacionaliniais bei tarptautiniais teisės aktais ir šiais nuostatais.</text:p>
      <text:p text:style-name="P6">3. Vyriausiąjį policijos komisariatą steigia, reorganizuoja ar likviduo<text:span text:style-name="T16">ja </text:span><text:span text:style-name="T17">Lietuvos </text:span><text:span text:style-name="T16">policij</text:span>os generalinis komisaras įstatymų nustatyta tvarka ir pagrindais.</text:p>
      <text:p text:style-name="P6">4. Vyriausiasis policijos komisariatas yra atskaitingas policijos generaliniam komisarui.</text:p>
      <text:p text:style-name="P6">5. Vyriausiasis policijos komisariatas – juridinis asmuo, turintis biudžetinės įstaigos identifikavimo kodą, sąskaitas banke, antspaudą su Lietuvos Respublikos herbu <text:span text:style-name="T33">ir</text:span> savo pavadinimu „Alytaus apskrities vyriausiasis policijos komisariatas“.</text:p>
      <text:p text:style-name="P6">6. Vyriausiasis policijos komisariatas finansuojamas iš Lietuvos Respublikos valstybės biudžeto.</text:p>
      <text:p text:style-name="P6">7. Vyriausiasis policijos komisariatas gali gauti paramą, turėti nebiudžetinių lėšų. Šios lėšos įgyjamos ir naudojamos teisės aktų nustatyta tvarka.</text:p>
      <text:p text:style-name="P6">8. Vyriausiojo policijos komisariato adresas: Jotvingių g. 8, LT-62<text:span text:style-name="T147">116</text:span> Alytus.</text:p>
      <text:p text:style-name="P17"/>
      <text:p text:style-name="P34"><text:span text:style-name="Default_20_Paragraph_20_Font"><text:span text:style-name="T4">II </text:span></text:span><text:span text:style-name="Default_20_Paragraph_20_Font"><text:span text:style-name="T5">SKYRIUS</text:span></text:span></text:p>
      <text:p text:style-name="P34"><text:span text:style-name="Default_20_Paragraph_20_Font"><text:span text:style-name="T6">TIKSLAI</text:span></text:span></text:p>
      <text:p text:style-name="P17"/>
      <text:p text:style-name="P6">9. Pagrindiniai vyriausiojo policijos komisariato <text:span text:style-name="T35">tikslai</text:span>:</text:p>
      <text:p text:style-name="P29">9.1. žmogaus teisių ir laisvių apsauga;</text:p>
      <text:p text:style-name="P6">9.<text:span text:style-name="T36">2</text:span>. <text:span text:style-name="T37">asmens, visuomenės saugumo ir viešosios tvarkos užtikrinimas;</text:span></text:p>
      <text:p text:style-name="P6">9.<text:span text:style-name="T36">3</text:span>. neatidėliotinos pagalbos teikimas asmenims, kai ji būtina dėl jų fizinio ar psichinio bejėgiškumo, taip pat asmenims, nukentėjusiems nuo nusikalstamų veikų, administracinių <text:span text:style-name="T58">nusižengimų</text:span>, <text:span text:style-name="T58">ekstremaliųjų situacijų</text:span> ar panašių veiksnių;</text:p>
      <text:p text:style-name="P6">9.<text:span text:style-name="T36">4</text:span>. nusikalstamų veikų ir administracinių<text:span text:style-name="T59"> nusižengimų</text:span> prevencija;</text:p>
      <text:p text:style-name="P6">9.<text:span text:style-name="T36">5</text:span>. nusikalstamų veikų ir administracinių<text:span text:style-name="T59"> nusižengimų</text:span> atskleidimas ir tyrimas;</text:p>
      <text:p text:style-name="P6">9.<text:span text:style-name="T36">6</text:span>. eismo <text:span text:style-name="T60">automobilių keliais</text:span> priežiūra.</text:p>
      <text:p text:style-name="P36"/>
      <text:p text:style-name="P34"><text:span text:style-name="Default_20_Paragraph_20_Font"><text:span text:style-name="T4">III </text:span></text:span><text:span text:style-name="Default_20_Paragraph_20_Font"><text:span text:style-name="T5">SKYRIUS</text:span></text:span></text:p>
      <text:p text:style-name="P34"><text:span text:style-name="Default_20_Paragraph_20_Font"><text:span text:style-name="T4">FUNKCIJOS</text:span></text:span></text:p>
      <text:p text:style-name="P17"/>
      <text:p text:style-name="P18">10. Žmogaus teisių ir laisvių apsaugos srityje:</text:p>
      <text:p text:style-name="P3"><text:span text:style-name="T63">10.1. </text:span><text:span text:style-name="T61">pagal kompetenciją saugo žmogaus teises nuo bet kokių grasinimų, įskaitant grasinimus asmenų tarpusavio santykiuose;</text:span></text:p>
      <text:p text:style-name="P3"><text:span text:style-name="T66">10.2. </text:span><text:span text:style-name="T61">imasi tinkamų veiksmų, jei gyvybei ir fizinei neliečiamybei gresia įtikinamas pavojus;</text:span></text:p>
      <text:p text:style-name="P3"><text:span text:style-name="T66">10.3. </text:span><text:span text:style-name="T61">informuoja sulaikytąjį apie arešto priežastis ir jam pareikštus kaltinimus;</text:span></text:p>
      <text:p text:style-name="P3"><text:span text:style-name="T66">10.4. </text:span><text:span text:style-name="T61">greitai ir nešališkai tiria tariamus žmogaus teisių pažeidimus;</text:span></text:p>
      <text:p text:style-name="P4"><text:span text:style-name="T66">10.5. </text:span><text:span text:style-name="T38">kontroliuoja, kaip pareigūnai laikosi darbo parei</text:span><text:span text:style-name="T39">gų, </text:span><text:span text:style-name="T40">Lietuvos Respublikos moterų </text:span><text:span text:style-name="T39">ir vyrų lygių galimybių įstatymo, Lietuvos policijos darbuotojų etikos </text:span><text:span text:style-name="T40">ir antikorupcinio elgesio</text:span><text:span text:style-name="T41"> </text:span><text:span text:style-name="T38">kodekso </text:span><text:soft-page-break/><text:span text:style-name="T38">nuostatų;</text:span></text:p>
      <text:p text:style-name="P7"><text:span text:style-name="T43">10.6. </text:span><text:span text:style-name="T42">gina teisėtus policijos pareigūnų ir kitų darbuotojų interesus, jų pilietines ir žmogaus teises.</text:span></text:p>
      <text:p text:style-name="P6">1<text:span text:style-name="T67">1</text:span>. Nusikalstamų veikų ir administracinių<text:span text:style-name="T68"> nusižengimų</text:span> prevencijos srityje:</text:p>
      <text:p text:style-name="P6">1<text:span text:style-name="T67">1</text:span>.1. rengia ir įgyvendina regionines ir vietines, o pagal kompetenciją ir tarptautines nusikalstamų veikų, administracinių <text:span text:style-name="T69">nusižengimų</text:span> prevencijos programas, planus ir priemones, užkardančias nusikalstamas veikas ir administracinius<text:span text:style-name="T69"> nusižengimus</text:span>;</text:p>
      <text:p text:style-name="P31"><text:span text:style-name="T70">11.2. </text:span><text:span text:style-name="T37">renka ir kaupia informaciją apie įrodymais grįstas prevencines priemones, gerosios praktikos pavyzdžius įgyvendinant policijos prevenciją, savanorystės, bendruomeniškumo ir pilietiškumo skatinimą, užtikrina informacijos sklaidą prižiūrimoje teritorijoje prevencinę veiklą planuojantiems ir įgyvendinantiems policijos pareigūnams, pagal kompetenciją koordinuoja prevencinės veiklos planavimą ir įgyvendinimą;</text:span></text:p>
      <text:p text:style-name="P6">1<text:span text:style-name="T67">1</text:span>.<text:span text:style-name="T2">3</text:span>. analizuoja ir atskleidžia padarytų nusikalstamų veikų ir administracinių <text:span text:style-name="T76">nusižengimų</text:span> priežastis bei sąlygas ir imasi teisės aktų numatytų priemonių joms pašalinti;</text:p>
      <text:p text:style-name="P6">1<text:span text:style-name="T67">1</text:span>.4. taiko administracinio poveikio ir kitokias prevencines priemones;</text:p>
      <text:p text:style-name="P6">1<text:span text:style-name="T67">1</text:span>.5. organizuoja policijos pajėgų operatyvų reagavimą į gaunamą informaciją apie nusikalstamas veikas ir administracinius <text:span text:style-name="T77">nusižengimus;</text:span></text:p>
      <text:p text:style-name="P8">1<text:span text:style-name="T67">1</text:span>.<text:span text:style-name="T78">6</text:span>. tvarko kriminalistines įskaitas.</text:p>
      <text:p text:style-name="P6">1<text:span text:style-name="T67">2</text:span>. Nusikalstamų veikų ir administracinių<text:span text:style-name="T79"> nusižengimų</text:span> atskleidimo ir tyrimo srityje:</text:p>
      <text:p text:style-name="P6">1<text:span text:style-name="T67">2</text:span>.1. teisės aktų nustatyta tvarka registruoja ir nagrinėja pareiškimus ir pranešimus apie rengiamas, daromas ar padarytas nusikalstamas veikas bei administracinius<text:span text:style-name="T79"> nusižengimus</text:span>;</text:p>
      <text:p text:style-name="P26"><text:span text:style-name="T9">1</text:span><text:span text:style-name="T10">2</text:span><text:span text:style-name="T9">.2. </text:span><text:span text:style-name="Default_20_Paragraph_20_Font"><text:span text:style-name="T44">atlieka pasislėpusių įtariamųjų, kaltinamųjų, nuteistųjų, be žinios dingusių asmenų ir pasišalinusių iš sveikatos priežiūros</text:span></text:span><text:span text:style-name="Default_20_Paragraph_20_Font"><text:span text:style-name="T47"> </text:span></text:span><text:span text:style-name="Default_20_Paragraph_20_Font"><text:span text:style-name="T44">įstaigų asmenų, kuriems teismas taikė priverčiamąsias medicinos priemones, kitų asmenų paiešką, nustato asmens tapatybę</text:span></text:span><text:span text:style-name="Default_20_Paragraph_20_Font"><text:span text:style-name="T46">, </text:span></text:span><text:span text:style-name="Default_20_Paragraph_20_Font"><text:span text:style-name="T44">taip pat rastų neatpažintų lavonų asmens tapatybę;</text:span></text:span></text:p>
      <text:p text:style-name="P6">1<text:span text:style-name="T67">2</text:span>.<text:span text:style-name="T78">3</text:span>. pagal kompetenciją atlieka tyrimus, kitus ikiteisminio tyrimo veiksmus <text:span text:style-name="T33">ir</text:span> teikia specialistų išvadas;</text:p>
      <text:p text:style-name="P6">1<text:span text:style-name="T67">2</text:span>.<text:span text:style-name="T78">4</text:span>. įstatymų ir kitų teisės aktų nustatyta tvarka vykdo <text:span text:style-name="T80">kriminalinę žvalgybą</text:span>;</text:p>
      <text:p text:style-name="P6">1<text:span text:style-name="T67">2</text:span>.<text:span text:style-name="T78">5</text:span>. teisės aktų nustatyta tvarka atlieka ikiteisminį tyrimą baudžiamosiose bylose;</text:p>
      <text:p text:style-name="P26"><text:span text:style-name="T9">1</text:span><text:span text:style-name="T10">2</text:span><text:span text:style-name="T9">.</text:span><text:span text:style-name="T11">6</text:span><text:span text:style-name="T9">. </text:span><text:span text:style-name="Default_20_Paragraph_20_Font"><text:span text:style-name="T44">pagal kompetenciją įgyvendina Europos Sąjungos ir tarptautinių</text:span></text:span><text:span text:style-name="Default_20_Paragraph_20_Font"><text:span text:style-name="T9"> teisės aktų nuostatas, dalyvauja Europos Sąjungos institucijų, įstaigų, tarnybų, agentūrų ir tarptautinių organizacijų veikloje</text:span></text:span><text:span text:style-name="T9">;</text:span></text:p>
      <text:p text:style-name="P9">1<text:span text:style-name="T67">2</text:span>.<text:span text:style-name="T78">7</text:span>. <text:span text:style-name="T18">Lietuvos Respublikos b</text:span><text:span text:style-name="T16">audžiamojo proceso kodekso numatytais atvejais vykdo ikiteisminio tyrimo pareigūno, prokuroro, teisėjo ar teismo pavedimus baudžiamosiose bylose;</text:span></text:p>
      <text:p text:style-name="P21">1<text:span text:style-name="T67">2</text:span>.<text:span text:style-name="T78">8</text:span>. teikia Policijos departamentui prie <text:span text:style-name="T81">Lietuvos Respublikos v</text:span>idaus reikalų ministerijos (toliau – Policijos departamentas) ir <text:span text:style-name="T82">kitoms </text:span>policijos įstaigoms informaciją apie užregistruotas ir atskleistas nusikalstamas veikas;</text:p>
      <text:p text:style-name="P10">1<text:span text:style-name="T67">2</text:span>.<text:span text:style-name="T78">9</text:span>. atlieka įvykio vietos apžiūras.</text:p>
      <text:p text:style-name="P26"><text:span text:style-name="T9">1</text:span><text:span text:style-name="T10">3</text:span><text:span text:style-name="T9">. </text:span><text:span text:style-name="T12">A</text:span><text:span text:style-name="Default_20_Paragraph_20_Font"><text:span text:style-name="T44">smens, visuomenės saugumo ir viešosios tvarkos užtikrinim</text:span></text:span><text:span text:style-name="Default_20_Paragraph_20_Font"><text:span text:style-name="T45">o</text:span></text:span><text:span text:style-name="T9"> srityje:</text:span></text:p>
      <text:p text:style-name="P6">1<text:span text:style-name="T67">3</text:span>.1. užtikrina viešąją tvarką;</text:p>
      <text:p text:style-name="P9"><text:span text:style-name="T83">13.2. užtikrina teisė</text:span><text:span text:style-name="T19">s aktų </text:span><text:span text:style-name="T18">nustatyta tvarka </text:span><text:span text:style-name="T19">vykdomą obje</text:span><text:span text:style-name="T83">ktų apsaugą</text:span><text:span text:style-name="T37">;</text:span></text:p>
      <text:p text:style-name="P9">1<text:span text:style-name="T67">3</text:span>.<text:span text:style-name="T83">3</text:span>. įgyvendina įstatymais ir kitais teisės ak<text:span text:style-name="T16">tais patvirtintas programas dėl kovos su </text:span><text:span text:style-name="T18">teisės pažeidimais ir kitais antisocialaus elgesio </text:span><text:span text:style-name="T16">reiškiniais;</text:span></text:p>
      <text:p text:style-name="P9"><text:span text:style-name="T16">1</text:span><text:span text:style-name="T20">3</text:span><text:span text:style-name="T16">.</text:span><text:span text:style-name="T19">4</text:span><text:span text:style-name="T16">. </text:span><text:span text:style-name="Default_20_Paragraph_20_Font"><text:span text:style-name="T49">pagal kompetenciją </text:span></text:span><text:span text:style-name="Default_20_Paragraph_20_Font"><text:span text:style-name="T50">vykdo policijos kontroliuojamų licencijuojamų veiklų </text:span></text:span><text:span text:style-name="Default_20_Paragraph_20_Font"><text:span text:style-name="T49">ir kitų policijai priskirtų kontroliuoti ribotos civilinės apyvartos daiktų </text:span></text:span><text:span text:style-name="Default_20_Paragraph_20_Font"><text:span text:style-name="T50">kontrolę</text:span></text:span><text:span text:style-name="T16">;</text:span></text:p>
      <text:p text:style-name="P6">1<text:span text:style-name="T67">3</text:span>.<text:span text:style-name="T83">5</text:span>. vykdo administracinių <text:span text:style-name="T76">nusižengimų</text:span> bylų teiseną;</text:p>
      <text:p text:style-name="P6">1<text:span text:style-name="T67">3</text:span>.<text:span text:style-name="T83">6</text:span>. teisės aktų nustatyta tvarka organizuoja ir vykdo asmenų konvojavimą;</text:p>
      <text:p text:style-name="P28"><text:span text:style-name="T9">1</text:span><text:span text:style-name="T10">3</text:span><text:span text:style-name="T9">.</text:span><text:span text:style-name="T11">7</text:span><text:span text:style-name="T9">. </text:span><text:span text:style-name="Default_20_Paragraph_20_Font"><text:span text:style-name="T48">pagal kompetenciją atlieka Rusijos Federacijos piliečių vykimo iš Rusijos Federacijos teritorijos į Rusijos Federacijos Kaliningrado sritį ir atgal per Lietuvos Respublikos teritoriją kontrolę;</text:span></text:span></text:p>
      <text:p text:style-name="P10"><text:soft-page-break/>1<text:span text:style-name="T67">3</text:span>.<text:span text:style-name="T78">8</text:span>. vykdydamas tarptautinius įsipareigojimus ir kitais teisės aktų nustatytais atvejais, siunčia policijos pareigūnus į užsienio valstybes atstovauti policijos interesams, stiprinti tarptautinio policijos bendradarbiavimo <text:span text:style-name="T84">ir</text:span> atlikti kitų veiksmų;</text:p>
      <text:p text:style-name="P10">1<text:span text:style-name="T67">3</text:span>.<text:span text:style-name="T78">9</text:span>. vykdydamas tarptautinius įsipareigojimus, susijusius su policijos veikla, priima į prižiūrimą teritoriją vykdyti tam tikrų funkcijų atsiųstus kitų valstybių kompetentingus pareigūnus;</text:p>
      <text:p text:style-name="P10">1<text:span text:style-name="T67">3</text:span>.1<text:span text:style-name="T78">0</text:span>.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0">1<text:span text:style-name="T67">3</text:span>.1<text:span text:style-name="T78">1</text:span>. organizuoja policijos rėmėjų, jaunųjų policijos rėmėjų veiklą;</text:p>
      <text:p text:style-name="P6">1<text:span text:style-name="T67">3</text:span>.<text:span text:style-name="T78">12</text:span>. atsižvelgdamas į viešosios tvarkos ar nacionalinio saugumo interesus, teisės aktų nustatyta tvarka kartu su kitomis kompetentingomis institucijomis atnaujina valstybės sienos su Lenkijos Respublika kontrolę tam tikram ribotam laikotarpiui.</text:p>
      <text:p text:style-name="P6">1<text:span text:style-name="T67">4</text:span>. Socialinės pagalbos srityje:</text:p>
      <text:p text:style-name="P6">1<text:span text:style-name="T67">4</text:span>.1. teikia neatidėliotiną pagalbą asmenims, nukentėjusiems nuo teisės pažeidimų, ir tiems, kurių būklė bejėgiška;</text:p>
      <text:p text:style-name="P6">1<text:span text:style-name="T67">4</text:span>.2. užtikrina sulaikytų ir pristatytų į policiją asmenų apsaugą, imasi priemonių nedelsiant suteikti jiems būtiną medicininę pagalbą;</text:p>
      <text:p text:style-name="P6">1<text:span text:style-name="T67">4</text:span>.3. informuoja valstybės ir savivaldybės institucijas, visuomenines organizacijas, asmenis apie katastrofas, avarijas ir kitas ypatingas situacijas, kurios kelia pavojų žmonių ir nuosavybės saugumui;</text:p>
      <text:p text:style-name="P6">1<text:span text:style-name="T67">4</text:span>.4. teikia pagalbą stichinių nelaimių ir kitų ypatingų atvejų metu gelbstint žmones ir turtą, imasi priemonių žmonių saugumui užtikrinti;</text:p>
      <text:p text:style-name="P6">1<text:span text:style-name="T67">4</text:span>.5. saugo rastus ir perduotus į policiją dokumentus, daiktus, vertybes bei kitokį turtą ir imasi priemonių, <text:span text:style-name="T85">kad jie būtų</text:span> grąžinti teisėtiems savininkams ar valdytojams;</text:p>
      <text:p text:style-name="P6">1<text:span text:style-name="T67">4</text:span>.6. užtikrina asmenų, suteikusių pagalbą nusikalstamą veiką tiriančioms teisėsaugos institucijoms, ar jų artimųjų apsaugą, jei iškyla pavojus jų gyvybei, sveikatai, saugumui ar turtui;</text:p>
      <text:p text:style-name="P6">1<text:span text:style-name="T67">4</text:span>.7. nustatyta tvarka priima asmenis ir teikia jiems informaciją.</text:p>
      <text:p text:style-name="P5"><text:span text:style-name="T62">1</text:span><text:span text:style-name="T64">5</text:span><text:span text:style-name="T62">. Eismo </text:span><text:span text:style-name="T65">automobilių keliais</text:span><text:span text:style-name="T62"> priežiūros srityje:</text:span></text:p>
      <text:p text:style-name="P5"><text:span text:style-name="T71">1</text:span><text:span text:style-name="T72">5</text:span><text:span text:style-name="T71">.1. planuoja, organizuoja ir įgyvendina</text:span><text:span text:style-name="T73"> </text:span><text:span text:style-name="T71">eismo priežiūr</text:span><text:span text:style-name="T74">os </text:span><text:span text:style-name="T71">veiklą prižiūrimo</text:span><text:span text:style-name="T75">je</text:span><text:span text:style-name="T71"> teritorijo</text:span><text:span text:style-name="T75">je</text:span><text:span text:style-name="T71">;</text:span></text:p>
      <text:p text:style-name="P11">1<text:span text:style-name="T67">5</text:span>.2. <text:span text:style-name="T86">prižiūri, kaip eismo dalyviai laikosi Lietuvos Respublikos saugaus eismo automobilių keliais įstatymo nuostatų ir kituose teisės aktuose nustatytos eismo tvarkos, </text:span><text:span text:style-name="T87">organizuoja ir vykdo policines priemones užtikrinant eismo automobilių keliais saugumą;</text:span></text:p>
      <text:p text:style-name="P11"><text:span text:style-name="T88">1</text:span><text:span text:style-name="T89">5</text:span><text:span text:style-name="T88">.3. </text:span><text:span text:style-name="T90">nustato</text:span><text:span text:style-name="T88"> ir tiria K</text:span><text:span text:style-name="T91">elių eismo taisyklių </text:span><text:span text:style-name="T92">(toliau </text:span><text:span text:style-name="T90">–</text:span><text:span text:style-name="T92"> KET)</text:span><text:span text:style-name="T88"> pažeidimus, atlieka ikiteisminį tyrimą </text:span><text:span text:style-name="T91">dėl nusik</text:span><text:span text:style-name="T92">a</text:span><text:span text:style-name="T91">lstamų veikų, susijusių su eismo saugumu, vykdo administracinę teiseną dėl </text:span><text:span text:style-name="T92">policijos kompetencijai priskirtų </text:span><text:span text:style-name="T91">administracinių nusižengimų </text:span><text:span text:style-name="T92">transporto srityje</text:span><text:span text:style-name="T88">, taiko įstatym</text:span><text:span text:style-name="T92">uose</text:span><text:span text:style-name="T88"> </text:span><text:span text:style-name="T93">ir kituose teisės aktuose </text:span><text:span text:style-name="T88">numatytas </text:span><text:span text:style-name="T94">poveikio </text:span><text:span text:style-name="T88">priemones;</text:span></text:p>
      <text:p text:style-name="P9"><text:span text:style-name="T16">1</text:span><text:span text:style-name="T20">5</text:span><text:span text:style-name="T16">.4. </text:span><text:span text:style-name="Default_20_Paragraph_20_Font"><text:span text:style-name="T51">d</text:span></text:span><text:span text:style-name="Default_20_Paragraph_20_Font"><text:span text:style-name="T52">alyvauja savivaldybės saugaus eismo komisijos veikloje, suinteresuotoms institucijoms teikia pasiūlymus eismo organizavimo </text:span></text:span><text:span text:style-name="Default_20_Paragraph_20_Font"><text:span text:style-name="T53">ir</text:span></text:span><text:span text:style-name="Default_20_Paragraph_20_Font"><text:span text:style-name="T52"> kitais eismo saugumo užtikrinimo klausimais</text:span></text:span><text:span text:style-name="T54">;</text:span></text:p>
      <text:p text:style-name="P12">1<text:span text:style-name="T67">5</text:span>.5. <text:span text:style-name="T55">pagal kompetenciją tvarko, kaupia, apibendrina ir analizuoja duomenis apie eismo įvykius ir KET pažeidimus </text:span><text:span text:style-name="T56">prižiūrimoje teritorijoje;</text:span></text:p>
      <text:p text:style-name="P9">1<text:span text:style-name="T67">5</text:span>.6. <text:span text:style-name="T99">esant būtinumui, </text:span><text:span text:style-name="T100">eskortuoja ir </text:span><text:span text:style-name="T99">lydi </text:span><text:span text:style-name="T100">saugomus asmenis bei </text:span><text:span text:style-name="T99">oficialias delegacijas;</text:span></text:p>
      <text:p text:style-name="P13">1<text:span text:style-name="T67">5</text:span>.7. <text:span text:style-name="T96">lydi transporto priemones, kuriomis vežami </text:span><text:span text:style-name="T97">keleiviai,</text:span><text:span text:style-name="T98"> </text:span><text:span text:style-name="T96">masinių ar kitokių renginių dalyviai;</text:span></text:p>
      <text:p text:style-name="P13">1<text:span text:style-name="T67">5</text:span>.8. <text:span text:style-name="T95">vykdo prevencinę ir švietėjišką veiklą eismo saugumo klausimais;</text:span></text:p>
      <text:p text:style-name="P6">1<text:span text:style-name="T67">5</text:span>.<text:span text:style-name="T101">9</text:span>. vykdo kitas teisės aktuose policijai pavestas funkcijas eismo saugumo užtikrinimo srityje.</text:p>
      <text:p text:style-name="P6">1<text:span text:style-name="T67">6</text:span>. Kitos vyriausiojo policijos komisariato vykdomos funkcijos:</text:p>
      <text:p text:style-name="P14"><text:span text:style-name="T102">1</text:span><text:span text:style-name="T103">6</text:span><text:span text:style-name="T102">.1. </text:span><text:span text:style-name="T104">dalyvauja </text:span><text:span text:style-name="T102">rengia</text:span><text:span text:style-name="T104">nt</text:span><text:span text:style-name="T102"> </text:span><text:span text:style-name="T104">apskričių </text:span><text:span text:style-name="T102">vyriausi</text:span><text:span text:style-name="T105">ųjų</text:span><text:span text:style-name="T102"> policijos komisariat</text:span><text:span text:style-name="T104">ų</text:span><text:span text:style-name="T102"> metinio veiklos plano </text:span><text:soft-page-break/><text:span text:style-name="T110">projektą, </text:span><text:span text:style-name="T111">dalyvauja </text:span><text:span text:style-name="T112">rengia</text:span><text:span text:style-name="T111">nt</text:span><text:span text:style-name="T112"> </text:span><text:span text:style-name="T110">vyriausiojo policijos komisariato biudžeto projektą </text:span><text:span text:style-name="T111">(biudžetą)</text:span><text:span text:style-name="T110">;</text:span></text:p>
      <text:p text:style-name="P22">1<text:span text:style-name="T67">6</text:span>.2. teisės aktų nustatyt<text:span text:style-name="T16">a tvarka </text:span><text:span text:style-name="T21">pagal kompetenciją užtikrina metinio veiklos plano įgyvendinimą ir</text:span><text:span text:style-name="T16"> teikia ataskaitas;</text:span></text:p>
      <text:p text:style-name="P22">1<text:span text:style-name="T67">6</text:span>.3. teikia siūlymus ir pastabas reng<text:span text:style-name="T16">iant Lietuvos Respublikos vidaus reikalų </text:span><text:span text:style-name="T21">ministrui pavestų valdymo sričių atitinkamų metų</text:span><text:span text:style-name="T16"> strate</text:span>ginio veiklos plano projektą;</text:p>
      <text:p text:style-name="P23">1<text:span text:style-name="T67">6</text:span>.<text:span text:style-name="T114">4</text:span>. pagal policijos generalinio komisaro nustatytą tvarką bendradarbiauja su užsienio valstybių policijos įstaigomis ir kitomis teisėsaugos institucijomis;</text:p>
      <text:p text:style-name="P15">1<text:span text:style-name="T67">6</text:span>.<text:span text:style-name="T101">5</text:span>. pagal kompetenciją sprendžia ūkinės ir finansinės veiklos klausimus, <text:span text:style-name="T37">teisės aktų nustatyta tvarka ir </text:span><text:span text:style-name="T57">p</text:span><text:span text:style-name="T37">olicijos generalinio komisaro nustatyta apimtimi vykdo viešuosius pirkimus,</text:span> sudaro darbuotojams tinkamas darbo ir poilsio sąlygas, organizuoja policijos pareigūnų ir kitų darbuotojų socialinių garantijų įgyvendinimą;</text:p>
      <text:p text:style-name="P25">1<text:span text:style-name="T67">6</text:span>.<text:span text:style-name="T101">6</text:span>. <text:span text:style-name="T102">atlieka vyriausiojo policijos komisariato pareigūnų ir kitų darbuotojų korup</text:span><text:span text:style-name="T23">cijos </text:span><text:span text:style-name="T24">bei</text:span><text:span text:style-name="T16"> kit</text:span>ų neteisėtų veikų prevenciją;</text:p>
      <text:p text:style-name="P6">1<text:span text:style-name="T67">6</text:span>.<text:span text:style-name="T114">7</text:span>. bendradarbiauja su viešosios informacijos platintojais ir rengėjais įstatymų ir (ar) kitų teisės aktų nustatyta tvarka, kaupia ir analizuoja žiniasklaidoje paskelbtą informaciją apie vyriausiojo policijos komisariato veiklą, organizuoja viešųjų ryšių veiklą <text:span text:style-name="T115">prižiūrimoje teritorijoje</text:span>;</text:p>
      <text:p text:style-name="P6">1<text:span text:style-name="T67">6</text:span>.<text:span text:style-name="T101">8</text:span>. pagal suteiktus įgaliojimus vykdo civilinės saugos priemones;</text:p>
      <text:p text:style-name="P6">1<text:span text:style-name="T67">6</text:span>.<text:span text:style-name="T101">9</text:span>. pagal kompetenciją tvarko registrų ir informacinių sistemų duomeni<text:span text:style-name="T116">s</text:span>, naudojasi <text:span text:style-name="T116">jais</text:span>;</text:p>
      <text:p text:style-name="P6">1<text:span text:style-name="T67">6</text:span>.1<text:span text:style-name="T117">0</text:span>. tobulina struktūrinių padalinių valdymą, savo veikloje diegia naujausius mokslo ir technikos laimėjimus;</text:p>
      <text:p text:style-name="P23">1<text:span text:style-name="T67">6</text:span>.1<text:span text:style-name="T117">1</text:span>. <text:span text:style-name="T118">įgyvendina</text:span> įslaptintos informacijos apsaugą ir kontrolę bei dokumentų valdymą <text:span text:style-name="T119">vyriausiajame policijos komisariate</text:span>;</text:p>
      <text:p text:style-name="P6">1<text:span text:style-name="T67">6</text:span>.1<text:span text:style-name="T117">2</text:span>. <text:span text:style-name="T118">įgyvendina</text:span> asmenų <text:span text:style-name="T120">skundų, prašymų, pasiūlymų, </text:span><text:span text:style-name="T117">pareiškimų, pranešimų</text:span> nagrinėjimą, imasi priemonių nustatytiems trūkumams pašalinti;</text:p>
      <text:p text:style-name="P6">1<text:span text:style-name="T67">6</text:span>.1<text:span text:style-name="T117">3</text:span>. įstatymų nustatyta tvarka vykdo teismų nuosprendžius, sprendimus, nutarimus ir nutartis;</text:p>
      <text:p text:style-name="P19">1<text:span text:style-name="T67">6</text:span>.<text:span text:style-name="T121">1</text:span><text:span text:style-name="T117">4</text:span>. vykdo kitas teisės aktais pavestas funkcijas.</text:p>
      <text:p text:style-name="P17"/>
      <text:p text:style-name="P34"><text:span text:style-name="Default_20_Paragraph_20_Font"><text:span text:style-name="T4">IV </text:span></text:span><text:span text:style-name="Default_20_Paragraph_20_Font"><text:span text:style-name="T5">SKYRIUS</text:span></text:span></text:p>
      <text:p text:style-name="P34"><text:span text:style-name="Default_20_Paragraph_20_Font"><text:span text:style-name="T4">TEISĖS</text:span></text:span></text:p>
      <text:p text:style-name="P17"/>
      <text:p text:style-name="P6">1<text:span text:style-name="T67">7</text:span>. Vyriausiasis policijos komisariatas, įgyvendindamas jam pavestus uždavinius, turi teisę:</text:p>
      <text:p text:style-name="P6">1<text:span text:style-name="T67">7</text:span>.1. įstatymų nustatyta tvarka gauti informaciją, dokumentus iš fizinių ir juridinių asmenų, <text:span text:style-name="T122">taip pat iš </text:span>organizacij<text:span text:style-name="T122">ų</text:span>, neturinči<text:span text:style-name="T122">ų</text:span> juridinio asmens statuso, <text:span text:style-name="T123">iš </text:span>šių organizacijų ir juridinių asmenų padalin<text:span text:style-name="T123">ių</text:span>;</text:p>
      <text:p text:style-name="P6">1<text:span text:style-name="T67">7</text:span>.2. gauti iš valstybės institucijų, įmonių, įstaigų bei organizacijų informaciją ir pasiūlymus policijos kompetencijai priskirtais klausimais;</text:p>
      <text:p text:style-name="P6">1<text:span text:style-name="T67">7</text:span>.<text:span text:style-name="T124">3</text:span>. vyriausiojo policijos komisariato sprendžiamoms problemoms nagrinėti, suderinęs su j<text:span text:style-name="T125">o</text:span> vadovais, pasitelkti valstybės institucijų, kitų įstaigų, įmonių ir organizacijų atstovus bei specialistus, sudaryti visuomenines tarybas, bendras komisijas (darbo grupes) teisės aktų projektams rengti ir dalyvauti jų darbe;</text:p>
      <text:p text:style-name="P6">1<text:span text:style-name="T67">7</text:span>.<text:span text:style-name="T124">4</text:span>. teisės aktų nustatyta tvarka sudaryti sandorius su Lietuvos Respublikos ir užsienio valstybių fiziniais ir juridiniais asmenimis;</text:p>
      <text:p text:style-name="P6">1<text:span text:style-name="T67">7</text:span>.<text:span text:style-name="T124">5</text:span>. <text:span text:style-name="T126">teikti</text:span> siūly<text:span text:style-name="T126">mus</text:span> policijos generaliniam komisarui steigti savivaldybių teritorijų dalims prižiūrėti reikalingus policijos komisariatus;</text:p>
      <text:p text:style-name="P6">1<text:span text:style-name="T67">7</text:span>.<text:span text:style-name="T124">6</text:span>. teisės aktų nustatyta tvarka gauti paramą iš fizinių ir juridinių asmenų;</text:p>
      <text:p text:style-name="P20">1<text:span text:style-name="T67">7</text:span>.<text:span text:style-name="T124">7</text:span>. teik<text:span text:style-name="T127">ti</text:span> Policijos departamentui, policijos profesinio <text:span text:style-name="T128">moky</text:span>mo <text:span text:style-name="T129">ir</text:span> <text:span text:style-name="T129">kitoms</text:span> policijos <text:span text:style-name="T129">įstaigoms </text:span>siūlymus spręsti kylančias problemas, tobulinti darbą <text:span text:style-name="T130">vyriausiajame policijos komisariate</text:span>;</text:p>
      <text:p text:style-name="P6">1<text:span text:style-name="T67">7</text:span>.<text:span text:style-name="T124">8</text:span>. naudotis kitomis įstatymų <text:span text:style-name="T123">ir</text:span> kitų teisės aktų suteiktomis teisėmis.</text:p>
      <text:p text:style-name="P17"/>
      <text:p text:style-name="P34"><text:soft-page-break/><text:span text:style-name="Default_20_Paragraph_20_Font"><text:span text:style-name="T4">V </text:span></text:span><text:span text:style-name="Default_20_Paragraph_20_Font"><text:span text:style-name="T5">SKYRIUS</text:span></text:span></text:p>
      <text:p text:style-name="P34"><text:span text:style-name="Default_20_Paragraph_20_Font"><text:span text:style-name="T7">VEIKLOS</text:span></text:span><text:span text:style-name="Default_20_Paragraph_20_Font"><text:span text:style-name="T4"> ORGANIZAVIMAS</text:span></text:span></text:p>
      <text:p text:style-name="P17"/>
      <text:p text:style-name="P6">1<text:span text:style-name="T67">8</text:span>. Vyriausiojo policijos komisariato <text:span text:style-name="T131">vidaus </text:span>struktūr<text:span text:style-name="T131">ą</text:span> ir pareigybių sąrašus tvirtina policijos generalinis komisaras.</text:p>
      <text:p text:style-name="P6">1<text:span text:style-name="T67">9</text:span>. Vyriausiajam policijos komisariatui vadovauja viršininkas, kurį nustatyta tvarka skiria ir atleidžia policijos generalinis komisaras.</text:p>
      <text:p text:style-name="P6"><text:span text:style-name="T67">20</text:span>. Viršininkas turi pavaduotojus, kuriuos, policijos generaliniam komisarui pritarus, skiria ir atleidžia vyriausiojo policijos komisariato viršininkas.</text:p>
      <text:p text:style-name="P6">2<text:span text:style-name="T67">1</text:span>. Laikinai nesant viršininko, jo pareigas eina vienas iš jo pavaduotojų.</text:p>
      <text:p text:style-name="P6">2<text:span text:style-name="T67">2</text:span>. Viršininkas tiesiogiai pavaldus ir atskaitingas policijos generaliniam komisarui, o atskirais klausimais pagal kompetenciją – ir policijos generalinio komisaro pavaduotojams.</text:p>
      <text:p text:style-name="P6">2<text:span text:style-name="T67">3</text:span>. Vyriausiojo policijos komisariato viršininkas:</text:p>
      <text:p text:style-name="P6">2<text:span text:style-name="T67">3</text:span>.1.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text:span text:style-name="T67">3</text:span>.2.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p>
      <text:p text:style-name="P6">2<text:span text:style-name="T67">3</text:span>.3. užtikrina, kad vyriausiojo policijos komisariato veikloje būtų laikomasi teisės aktų reikalavimų;</text:p>
      <text:p text:style-name="P6">2<text:span text:style-name="T67">3</text:span>.4. <text:span text:style-name="T102">planuoja, organizuoja ir vykdo vyriausiojo policijos komisariato veiklą pagal kiekvienais metais policijos generalinio komisaro įsakym</text:span><text:span text:style-name="T106">u</text:span><text:span text:style-name="T102"> tvirtinam</text:span><text:span text:style-name="T106">ą apskričių vyriausiųjų policijos komisariatų</text:span><text:span text:style-name="T102"> metin</text:span><text:span text:style-name="T106">į</text:span><text:span text:style-name="T102"> veiklos plan</text:span><text:span text:style-name="T106">ą</text:span><text:span text:style-name="T102">. Tvirtina vyriausiojo policijos komisariato struktūrinių padalinių veiklos priemonių, specialiųjų priemonių (tipinius, situacinius) </text:span><text:span text:style-name="T107">ir kitus</text:span><text:span text:style-name="T102"> planus </text:span><text:span text:style-name="T107">pagal kompetenciją</text:span><text:span text:style-name="T102">;</text:span></text:p>
      <text:p text:style-name="P16"><text:span text:style-name="T102">2</text:span><text:span text:style-name="T103">3</text:span><text:span text:style-name="T102">.5. policijos generalinio komisaro nust</text:span><text:span text:style-name="T23">atyta tvarka teikia </text:span><text:span text:style-name="T25">apskričių vyriausiųjų policijos komisariatų</text:span><text:span text:style-name="T23"> met</text:span><text:span text:style-name="T26">inio </text:span><text:span text:style-name="T23">veiklos plano vykdymo ataskait</text:span><text:span text:style-name="T26">as</text:span><text:span text:style-name="T23">, pagal kompetenciją </text:span><text:span text:style-name="T26">užtikrina</text:span><text:span text:style-name="T23"> </text:span><text:span text:style-name="T27">Lietuvos Respublikos vidaus reikalų </text:span><text:span text:style-name="T28">ministrui pavestų valdymo sričių atitinkamų metų</text:span><text:span text:style-name="T23"> strategini</text:span><text:span text:style-name="T26">ame</text:span><text:span text:style-name="T23"> veiklos plan</text:span><text:span text:style-name="T26">e</text:span><text:span text:style-name="T23"> </text:span><text:span text:style-name="T26">numatytų prioritetų, </text:span><text:span text:style-name="T29">veiklos</text:span><text:span text:style-name="T26"> tikslų, </text:span><text:span text:style-name="T29">uždavinių</text:span><text:span text:style-name="T26"> ir priemonių įgyvendinimą</text:span><text:span text:style-name="T23">;</text:span><text:span text:style-name="T16"> </text:span></text:p>
      <text:p text:style-name="P30"><text:span text:style-name="T23">2</text:span><text:span text:style-name="T30">3</text:span><text:span text:style-name="T23">.6. </text:span><text:span text:style-name="T31">d</text:span><text:span text:style-name="T32">alyvauja rengiant</text:span><text:span text:style-name="T23"> vyriausiojo policijos komisaria</text:span><text:span text:style-name="T102">to biudžeto projektą </text:span><text:span text:style-name="T108">(biudžetą)</text:span><text:span text:style-name="T102">, </text:span><text:span text:style-name="T110">atsako už </text:span><text:span text:style-name="T113">paskirtų </text:span><text:span text:style-name="T110">asignavimų naudojimo teisėtumą, ekonomiškumą, veiksmingumą ir rezultatyvumą</text:span><text:span text:style-name="T102">;</text:span></text:p>
      <text:p text:style-name="P24">2<text:span text:style-name="T132">3</text:span>.7. <text:span text:style-name="T133">dalyvauja rengiant </text:span>vyriausiojo policijos komisariato <text:span text:style-name="T134">biudžeto </text:span>programos sąmatą;</text:p>
      <text:p text:style-name="P23">2<text:span text:style-name="T67">3</text:span>.<text:span text:style-name="T124">8</text:span>. organizuoja, kontroliuoja ir atsako už struktūrinių padalinių materialinį ir techninį aprūpinimą, materialinių vertybių apskaitą, saugojimą ir naudojimą;</text:p>
      <text:p text:style-name="P23">2<text:span text:style-name="T67">3</text:span>.<text:span text:style-name="T124">9</text:span>. organizuoja, kontroliuoja ir atsako už vyriausiojo policijos komisariato žmogiškųjų išteklių valdymą;</text:p>
      <text:p text:style-name="P23">2<text:span text:style-name="T67">3</text:span>.1<text:span text:style-name="T124">0</text:span>. teisės aktų nustatyta tvarka skiria ir atleidžia iš pareigų vyriausiojo policijos komisariato pareigūnus ir kitus darbuotojus;</text:p>
      <text:p text:style-name="P23">2<text:span text:style-name="T67">3</text:span>.1<text:span text:style-name="T124">1</text:span>. vadovaudamasis teisės aktais, neviršydamas vyriausiajam policijos komisariatui nustatyto darbo užmokesčio fondo, nustato pareigūnų ir kitų darbuotojų pareiginę algą, pareigūnams ir kitiems darbuotojams nustato priemokas;</text:p>
      <text:p text:style-name="P6">2<text:span text:style-name="T67">3</text:span>.1<text:span text:style-name="T124">2</text:span>. teisės aktų nustatyta tvarka apdovanoja ir skatina pareigūnus <text:span text:style-name="T135">bei</text:span> kitus darbuotojus, skiria tarnybines nuobaudas;</text:p>
      <text:p text:style-name="P6">2<text:span text:style-name="T67">3</text:span>.1<text:span text:style-name="T124">3</text:span>. vykdo teisėtumo pažeidi<text:span text:style-name="T136">mų pavaldiems pareigūnams atliekant tarnybos funkcijas kontrolės ir prevencijos priemones, paveda atlikti tarnybinius patikrinimus dėl informacijos patikrinimo apie policijos pareigūnų ar </text:span><text:span text:style-name="T137">kitų darbuotojų </text:span><text:span text:style-name="T136">pa</text:span>darytas neteisėtas veikas;</text:p>
      <text:p text:style-name="P6">2<text:span text:style-name="T67">3</text:span>.1<text:span text:style-name="T124">4</text:span>. organizuoja <text:span text:style-name="T138">pasitarimus </text:span>ir <text:span text:style-name="T138">jiems</text:span> vadovauja, analizuoja kriminogeninę situaciją <text:soft-page-break/><text:span text:style-name="T139">prižiūrimoje teritorijoje</text:span>, teikia pasiūlymus Policijos departamentui dėl jos gerinimo;</text:p>
      <text:p text:style-name="P6">2<text:span text:style-name="T67">3</text:span>.1<text:span text:style-name="T124">5</text:span>. koordinuoja vyriausiojo policijos komisariato bendradarbiavimą su prokuratūromis, teismais, <text:span text:style-name="T140">kriminalinės žvalgybos subjektais</text:span>;</text:p>
      <text:p text:style-name="P16">2<text:span text:style-name="T67">3</text:span>.1<text:span text:style-name="T124">6</text:span>. organizuoja bendradarbiavimą<text:span text:style-name="T16"> su </text:span><text:span text:style-name="T22">Lietuvos kalėjimų tarnybos</text:span><text:span text:style-name="T16"> padalini</text:span>ais, Lietuvos šaulių sąjunga ir kitomis valstybinėmis, visuomeninėmis organizacijomis užtikrinant gyventojų saugumą, atskleidžiant ir tiriant nusikalstamas veikas;</text:p>
      <text:p text:style-name="P6">2<text:span text:style-name="T67">3</text:span>.1<text:span text:style-name="T124">7</text:span>. diegia pažangias darbo organizavimo ir valdymo formas, mokslo ir technikos laimėjimus;</text:p>
      <text:p text:style-name="P6">2<text:span text:style-name="T67">3</text:span>.<text:span text:style-name="T124">18</text:span>. teisės aktų nustatyta tvarka leidžia įsakymus, nurodymus, skiria įpareigojimus ir tikrina, kaip jie vykdomi;</text:p>
      <text:p text:style-name="P6">2<text:span text:style-name="T67">3</text:span>.<text:span text:style-name="T124">19</text:span>. tvirtina struktūrinių padalinių pareigūnų ir kitų darbuotojų pareigybių aprašymus, struktūrinių padalinių nuostatus;</text:p>
      <text:p text:style-name="P6">2<text:span text:style-name="T67">3</text:span>.2<text:span text:style-name="T124">0</text:span>. organizuoja vyriausiojo policijos komisariato ir jo struktūrinių padalinių tarptautinį bendradarbiavimą, bendravimą su gyventojais, vietos savivaldos institucijomis, visuomeninėmis organizacijomis ir žiniasklaida;</text:p>
      <text:p text:style-name="P6">2<text:span text:style-name="T67">3</text:span>.2<text:span text:style-name="T124">1</text:span>. užtikrina policijos viešųjų ryšių įgyvendinimą <text:span text:style-name="T141">prižiūrimoje teritorijoje</text:span>, vykdo viešosios informacijos vadybą;</text:p>
      <text:p text:style-name="P6">2<text:span text:style-name="T67">3</text:span>.2<text:span text:style-name="T124">2</text:span>. priima suinteresuotus asmenis, kontroliuoja pareiškimų, prašymų ir skundų nagrinėjimą teisės aktų nustatyta tvarka;</text:p>
      <text:p text:style-name="P6">2<text:span text:style-name="T67">3</text:span>.2<text:span text:style-name="T124">3</text:span>. pagal kompetenciją pasirašo sutartis su fiziniais ir juridiniais asmenimis;</text:p>
      <text:p text:style-name="P23">2<text:span text:style-name="T67">3</text:span>.2<text:span text:style-name="T124">4</text:span>. atsako už įslaptintos informacijos apsaugos užtikrinimą ir dokumentų valdymo <text:span text:style-name="T142">įgyvendinimą</text:span> <text:span text:style-name="T143">vyriausiajame policijos komisariate</text:span>;</text:p>
      <text:p text:style-name="P6"><text:span text:style-name="T102">2</text:span><text:span text:style-name="T103">3</text:span><text:span text:style-name="T102">.2</text:span><text:span text:style-name="T109">5</text:span><text:span text:style-name="T102">. dalyvauja Policijos departamento pasitarimuose;</text:span></text:p>
      <text:p text:style-name="P29">2<text:span text:style-name="T67">3</text:span>.26. atstovauja vyriausiajam policijos komisariatui tarpžinybiniuose pasitarimuose, kituose renginiuose;</text:p>
      <text:p text:style-name="P6">2<text:span text:style-name="T67">3</text:span>.2<text:span text:style-name="T144">7</text:span>. vykdo policijos generalinio komisaro ir policijos generalinio komisaro pavaduotojų pavedimus, naudojasi kitomis jam suteiktomis teisėmis.</text:p>
      <text:p text:style-name="P27"><text:span text:style-name="Default_20_Paragraph_20_Font"><text:span text:style-name="T4"/></text:span></text:p>
      <text:p text:style-name="P34"><text:span text:style-name="Default_20_Paragraph_20_Font"><text:span text:style-name="T4">VI</text:span></text:span><text:span text:style-name="Default_20_Paragraph_20_Font"><text:span text:style-name="T8"> </text:span></text:span><text:span text:style-name="Default_20_Paragraph_20_Font"><text:span text:style-name="T5">SKYRIUS</text:span></text:span></text:p>
      <text:p text:style-name="P34"><text:span text:style-name="Default_20_Paragraph_20_Font"><text:span text:style-name="T4">VEIKLOS KONTROLĖ</text:span></text:span></text:p>
      <text:p text:style-name="P17"/>
      <text:p text:style-name="P37"><text:span text:style-name="Default_20_Paragraph_20_Font"><text:span text:style-name="T13"><text:tab/>2</text:span></text:span><text:span text:style-name="Default_20_Paragraph_20_Font"><text:span text:style-name="T14">4</text:span></text:span><text:span text:style-name="Default_20_Paragraph_20_Font"><text:span text:style-name="T13">.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 </text:span></text:span></text:p>
      <text:p text:style-name="P32"/>
      <text:p text:style-name="P32">_________________</text:p>
      <text:p text:style-name="P32"/>
      <text:p text:style-name="P35"/>
      <text:p text:style-name="P35"/>
      <text:p text:style-name="P35"/>
      <text:p text:style-name="P35"/>
      <text:p text:style-name="P35"/>
      <text:p text:style-name="P35"/>
      <text:p text:style-name="P35"/>
      <text:p text:style-name="P35"/>
      <text:p text:style-name="P35">1698320, <text:span text:style-name="T145">2025-07-</text:span><text:span text:style-name="T146">0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Sąrašo_20_pastraipa" style:display-name="Sąrašo pastraip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fo:font-weight="normal" style:font-weight-asian="normal" style:font-weight-complex="norm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Žydrūnė </meta:initial-creator>
    <meta:creation-date>2019-12-09T10:18:15.034000000</meta:creation-date>
    <dc:date>2025-07-10T10:21:02.782000000</dc:date>
    <dc:creator>Gintarė Peldžiuvienė</dc:creator>
    <meta:editing-duration>PT15H15M12S</meta:editing-duration>
    <meta:editing-cycles>77</meta:editing-cycles>
    <meta:generator>LibreOffice/7.1.2.2$Windows_X86_64 LibreOffice_project/8a45595d069ef5570103caea1b71cc9d82b2aae4</meta:generator>
    <meta:document-statistic meta:table-count="0" meta:image-count="0" meta:object-count="0" meta:page-count="6" meta:paragraph-count="147" meta:word-count="2232" meta:character-count="19409" meta:non-whitespace-character-count="17300"/>
  </office:meta>
</office:document-meta>
</file>